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54 Griegstraat 14 te Tilburg, plaatsen van twee dakkapellen (voor- en achter dakvlak), verzonden 9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254 - B - Grieg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443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3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254 Griegstraat 14 te Tilburg, plaatsen van twee dakkapellen (voor- en achter dakvlak), verzonden 9 oktober 2023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434</meta:user-defined>
    <meta:user-defined meta:name="OVERHEIDop.GmbID/DC.identifier">gmb-2023-434434</meta:user-defined>
    <meta:user-defined meta:name="OVERHEIDop.versieInformatie"/>
  </office:meta>
</office:document-meta>
</file>