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PERCEEL C2225 PARK REEBUR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C2225 Park Reeburg Vught, het plaatsen van een ijsbaan, Z23-2683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442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- INGEKOMEN AANVRAAG OMGEVINGSVERGUNNING HANDELEN IN STRIJD MET REGELS RO – PERCEEL C2225 PARK REEBURG VUG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422</meta:user-defined>
    <meta:user-defined meta:name="OVERHEIDop.GmbID/DC.identifier">gmb-2023-434422</meta:user-defined>
    <meta:user-defined meta:name="OVERHEIDop.versieInformatie"/>
  </office:meta>
</office:document-meta>
</file>