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02, Landschuurweg 4, 4351 R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02</text:p>
            <text:p text:style-name="common-al">De omschrijving van de zaak: het plaatsen en exploiteren van 15 tiny houses</text:p>
            <text:p text:style-name="common-al">De ontvangstdatum van de zaak: 17 augustus 2023</text:p>
            <text:p text:style-name="common-al">De globale locatie: Landschuurweg 4, 4351 RR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4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2</meta:user-defined>
    <meta:user-defined meta:name="DCTERMS.abstract">Betreft: Beschikking verlenging beslistermijn op locatie Landschuurweg 4, 4351 RR Veere</meta:user-defined>
    <dc:language>nl</dc:language>
    <meta:user-defined meta:name="OVERHEIDop.locatietype/OVERHEIDop.gebiedsmarkering">Punt</meta:user-defined>
    <meta:user-defined meta:name="DC.title">Kennisgeving termijnverlenging Z2023-00000602, Landschuurweg 4, 4351 RR Veer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08</meta:user-defined>
    <meta:user-defined meta:name="OVERHEIDop.GmbID/DC.identifier">gmb-2023-434408</meta:user-defined>
    <meta:user-defined meta:name="OVERHEIDop.versieInformatie"/>
  </office:meta>
</office:document-meta>
</file>