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ie Kooienweg 21, 5977NK Evertsoord, aangevraagde Omgevingsvergunning (9 okto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huisvesting arbeidsmigranten betreft de volgende activiteit(en)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440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40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40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564</meta:user-defined>
    <meta:user-defined meta:name="DCTERMS.abstract">Betreft: Aanvraag op locatie Drie Kooienweg 21, 5977NK Evertsoord</meta:user-defined>
    <dc:language>nl</dc:language>
    <meta:user-defined meta:name="OVERHEIDop.locatietype/OVERHEIDop.gebiedsmarkering">Punt</meta:user-defined>
    <meta:user-defined meta:name="DC.title">Drie Kooienweg 21, 5977NK Evertsoord, aangevraagde Omgevingsvergunning (9 oktober 2023)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402</meta:user-defined>
    <meta:user-defined meta:name="OVERHEIDop.GmbID/DC.identifier">gmb-2023-434402</meta:user-defined>
    <meta:user-defined meta:name="OVERHEIDop.versieInformatie"/>
  </office:meta>
</office:document-meta>
</file>