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richten van e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het oprichten van een garagebedrijf op de locatie Nijverheidsweg 75 Hendrik-Ido-Ambacht    </text:span>
          </text:p>
            <text:p text:style-name="common-al">De Gemeente Hendrik-Ido-Ambacht heeft een melding op grond van het Activiteitenbesluit milieubeheer ontvangen. De melding is gedaan voor het oprichten van een garagebedrijf op de locatie Nijverheidsweg 75 Hendrik-Ido-Amba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44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richten van een garagebedrijf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40</meta:user-defined>
    <meta:user-defined meta:name="OVERHEIDop.GmbID/DC.identifier">gmb-2023-43440</meta:user-defined>
    <meta:user-defined meta:name="OVERHEIDop.versieInformatie"/>
  </office:meta>
</office:document-meta>
</file>