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leriusstraat 33, 4351 NK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3 is een aanvraag ontvangen voor het uitbreiden van de woning op locatie Valeriusstraat 33, 4351 NK Veere. De aanvraag is geregistreerd onder zaaknummer Z2023-0000078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oktober 2023 en neemt daarover waarschijnlijk voor 28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439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9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9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87</meta:user-defined>
    <meta:user-defined meta:name="DCTERMS.abstract">Betreft: Aanvraag vergunning op locatie Valeriusstraat 33, 4351 NK Veere</meta:user-defined>
    <dc:language>nl</dc:language>
    <meta:user-defined meta:name="OVERHEIDop.locatietype/OVERHEIDop.gebiedsmarkering">Punt</meta:user-defined>
    <meta:user-defined meta:name="DC.title">Kennisgeving ontvangst aanvraag omgevingsvergunning, Valeriusstraat 33, 4351 NK Veer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396</meta:user-defined>
    <meta:user-defined meta:name="OVERHEIDop.GmbID/DC.identifier">gmb-2023-434396</meta:user-defined>
    <meta:user-defined meta:name="OVERHEIDop.versieInformatie"/>
  </office:meta>
</office:document-meta>
</file>