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Uitschrijving Buitenschoolse opvang (BSO) De Regenboog voor het opvangadres Rouboslaan 12, 2252 TR Voorschoten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Per 9 oktober 2023 is de Buitenschoolse opvang (BSO) De Regenboog voor het opvangadres Rouboslaan 12, 2252 TR Voorschoten uitgeschreven uit het Landelijk Register Kinderopvang (Lrk). De BSO stond geregistreerd onder LRK 127476349. De verwijdering vindt plaats op grond van artikel 8 lid 4 Besluit landelijk register kinderopvang, register buitenlandse kinderopvang en personenregister kinderopvang. Dit, omdat de locatie is samengevoegd met een bestaande locatie.</text:p>
            <text:p text:style-name="common-al">Z/23/080000</text:p>
            <text:p text:style-name="common-al">Het intrekkingsbesluit is naar de vergunninghouder verzonden op 9 oktober 2023 (verzenddatum).</text:p>
            <text:p text:style-name="common-al">
            <text:span text:style-name="nadrukvet">Inzage</text:span>
          </text:p>
            <text:p text:style-name="common-al">Gedurende zes weken na deze publicatie kunt u het besluit digitaal inzien. U kunt dit aanvragen door een email sturen naar: <text:a xlink:href="mailto:vergunningeninzien@voorschoten.nl" xlink:type="simple">vergunningeninzien@voorschoten.nl</text:a>. Voor vragen kunt u telefonisch contact opnemen via 14071.</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393, 2250 AJ Voorschoten. Vermeld daarin uw naam, adres, telefoonnummer, e-mailadres, het zaaknummer, de datum van uw brief, de reden waarom u het niet eens bent en onderteken vervolgens de brief.</text:p>
            <text:p text:style-name="common-al">• Digitaal: via de website van gemeente Voorschoten bij het product “bezwaar maken”.</text:p>
            <text:p text:style-name="common-al">• E-mail: gemeente@voorschoten.nl. Als u per e-mail bezwaar indient moet deze zijn voorzien van de gegevens zoals aangegeven als u het bezwaar schriftelijk in zou di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43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 Uitschrijving Buitenschoolse opvang (BSO) De Regenboog voor het opvangadres Rouboslaan 12, 2252 TR Voorschoten uit Landelijk Register Kinderopvang</meta:user-defined>
    <meta:user-defined meta:name="DCTERMS.W3CDTF/DCTERMS.available">2023-10-11</meta:user-defined>
    <meta:user-defined meta:name="DCTERMS.W3CDTF/OVERHEIDop.jaargang">2023</meta:user-defined>
    <meta:user-defined meta:name="OVERHEIDop.publicationIssue">434394</meta:user-defined>
    <meta:user-defined meta:name="OVERHEIDop.GmbID/DC.identifier">gmb-2023-434394</meta:user-defined>
    <meta:user-defined meta:name="OVERHEIDop.versieInformatie"/>
  </office:meta>
</office:document-meta>
</file>