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dempen van een greppel en het plaatsen van een erfafscheiding, Legmeerdijk naast 326 traf (kad. perceel C 1204, voorheen Legmeerdijk 322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9 oktober 2023 besloten de eerder afgegeven vergunning met kenmerk Z20-080890 voor het dempen van een greppel en het plaatsen van een erfafscheiding op locatie Legmeerdijk naast 326 traf (kad. perceel C 1204, voorheen Legmeerdijk 322) in Aalsmeer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intrekking is geregistreerd onder zaaknummer Z2023-00002197.</text:p>
            <text:p text:style-name="common-al">
            <text:span text:style-name="nadrukvet">Bent u het niet eens met het besluit?</text:span>
          </text:p>
            <text:p text:style-name="common-al">U kunt Gemeente Aalsmeer tot 22 november 2023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3-0000219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438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38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38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97</meta:user-defined>
    <meta:user-defined meta:name="DCTERMS.abstract">Betreft:  besluit op locatie Legmeerdijk naast 326 traf (kad. perceel C 1204, voorheen Legmeerdijk 322) in Aalsmeer</meta:user-defined>
    <dc:language>nl</dc:language>
    <meta:user-defined meta:name="OVERHEIDop.locatietype/OVERHEIDop.gebiedsmarkering">Punt</meta:user-defined>
    <meta:user-defined meta:name="DC.title">Vergunning ingetrokken voor het dempen van een greppel en het plaatsen van een erfafscheiding, Legmeerdijk naast 326 traf (kad. perceel C 1204, voorheen Legmeerdijk 322) in Aalsmee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384</meta:user-defined>
    <meta:user-defined meta:name="OVERHEIDop.GmbID/DC.identifier">gmb-2023-434384</meta:user-defined>
    <meta:user-defined meta:name="OVERHEIDop.versieInformatie"/>
  </office:meta>
</office:document-meta>
</file>