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vak voor warmtepomp t.b.v. Wethouder Jansenlaan 34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2022-003028 voor plaatsen bak voor warmtepomp t.b.v. Wethouder Jansenlaan 340 Harderwijk op locatie HDW00 D 1021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4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Jansenlaan 340, 3844DG Harderwijk</meta:user-defined>
    <dc:language>nl</dc:language>
    <meta:user-defined meta:name="OVERHEIDop.locatietype/OVERHEIDop.gebiedsmarkering">Vlak</meta:user-defined>
    <meta:user-defined meta:name="DC.title">Verlening omgevingsvergunning, plaatsen vak voor warmtepomp t.b.v. Wethouder Jansenlaan 340, 3844DG Harderw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38</meta:user-defined>
    <meta:user-defined meta:name="OVERHEIDop.GmbID/DC.identifier">gmb-2023-43438</meta:user-defined>
    <meta:user-defined meta:name="OVERHEIDop.versieInformatie"/>
  </office:meta>
</office:document-meta>
</file>