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4 Heerlen - Ontwerp beschikking Ernst en Spoed Heerenweg achter huisnummer 344-3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SANERINGSREGELING WET BODEMBESCHERMING</text:p>
            <text:p text:style-name="al"/>
            <text:p text:style-name="al">Burgemeester en Wethouders van Heerlen maken op grond van artikel 28, lid 7 van de Wet bodembescherming bekend dat een bodemonderzoek is ontvangen (ingeboekt onder zaaknummer Z- 23344677/ HL091702759) met betrekking tot de tot de bodemverontreiniging op de locatie plaatselijk aangeduid Heerenweg achter huisnummers 344-350 te Heerlen, kadastraal bekend gemeente Heerlen, sectie B, nummer 8603 (gedeeltelijk).</text:p>
            <text:p text:style-name="al"/>
            <text:p text:style-name="al">Naar aanleiding van deze melding zijn Burgemeester en Wethouders van Heerlen voornemens een besluit te nemen over de ernst en spoed van deze verontreiniging. </text:p>
            <text:p text:style-name="al"/>
            <text:p text:style-name="al">Terinzagelegging</text:p>
            <text:p text:style-name="al">Het ontwerp-besluit met bijlagen ligt van 12 oktober 2023 tot en met 22 november 2023 ter inzage bij de infobalie in de publiekshal van het Stadhuis, Geleenstraat 27 te Heerlen van maandag tot en met vrijdag van 8.30 uur tot 16.00 uur en op donderdag tevens van 16.00 uur tot 20.00 uur. </text:p>
            <text:p text:style-name="al"/>
            <text:p text:style-name="al">Zienswijze</text:p>
            <text:p text:style-name="al">Binnen de termijn van de terinzagelegging bestaat voor belanghebbenden de mogelijkheid om conform artikel 3:15 van de Algemene wet bestuursrecht een zienswijze over de aanvraag naar keuze schriftelijk of mondeling naar voren te brengen.</text:p>
            <text:p text:style-name="al">Een schriftelijke zienswijze met vermelding van zaaknummer Z- 23344677 wordt gericht aan Burgemeester en Wethouders van Heerlen, Domein Stad, Team BMB, Postbus 1, 6400 AA Heerlen.</text:p>
            <text:p text:style-name="al"/>
            <text:p text:style-name="al">Een mondelinge zienswijze kan telefonisch (telefoon 14045 of 5604050) of op afspraak naar voren worden gebracht bij mw. N. Gilissen-Hensgens/ dhr. J. Bloemen van team BMB. Van hetgeen naar voren is gebracht wordt een verslag gemaakt.</text:p>
            <text:p text:style-name="al"/>
            <text:p text:style-name="al">Tegen vergoeding van de kosten wordt een afschrift van de ter inzage gelegde stukken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3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39 van de Wet bodembescherming]|[1.0:c:BWBR0003994&amp;artikel=39&amp;g=2022-05-01</meta:user-defined>
    <dc:language>nl</dc:language>
    <meta:user-defined meta:name="OVERHEIDop.locatietype/OVERHEIDop.gebiedsmarkering">Adres</meta:user-defined>
    <meta:user-defined meta:name="DC.title">gemeente4 Heerlen - Ontwerp beschikking Ernst en Spoed Heerenweg achter huisnummer 344-350</meta:user-defined>
    <meta:user-defined meta:name="OVERHEIDop.datumEindeReactietermijn">2023-11-22</meta:user-defined>
    <meta:user-defined meta:name="OVERHEIDop.TilID/OVERHEIDop.terinzageleggingOP">til-2023-16887</meta:user-defined>
    <meta:user-defined meta:name="DCTERMS.W3CDTF/DCTERMS.available">2023-10-11</meta:user-defined>
    <meta:user-defined meta:name="DCTERMS.W3CDTF/OVERHEIDop.jaargang">2023</meta:user-defined>
    <meta:user-defined meta:name="OVERHEIDop.publicationIssue">434375</meta:user-defined>
    <meta:user-defined meta:name="OVERHEIDop.GmbID/DC.identifier">gmb-2023-434375</meta:user-defined>
    <meta:user-defined meta:name="OVERHEIDop.versieInformatie"/>
  </office:meta>
</office:document-meta>
</file>