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uziek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gripsbepaling Artikel 1</text:p>
            <text:p text:style-name="al">In deze beleidsregels wordt verstaan onder:</text:p>
            <text:list text:style-name="id1-3-2-2-1-3">
              <text:list-item text:style-override="id1-3-2-2-1-3-1">
                <text:number>a.</text:number>
                <text:p text:style-name="al">Muziekvereniging: Een statutair in de gemeente Aa en Hunze gevestigde rechtspersoon die als voornaamste doelstelling heeft de beoefening op amateurbasis van harmonie, fanfare- en brassmuziek.</text:p>
              </text:list-item>
              <text:list-item text:style-override="id1-3-2-2-1-3-2">
                <text:number>b.</text:number>
                <text:p text:style-name="al">Stichting Stichting die gericht is op het bieden van muziekonderwijs aan inwoners uit de gemeente Aa en Hunze. </text:p>
              </text:list-item>
              <text:list-item text:style-override="id1-3-2-2-1-3-3">
                <text:number>c.</text:number>
                <text:p text:style-name="al">Muziekonderwijs: Het verzorgen van muziekonderwijs aan leerlingen die lid zijn van de muziekvereniging door een hiervoor afgestudeerde vakdocent of door vakdocenten die verbonden zijn aan een stichting die muziekonderwijs aanbiedt.</text:p>
              </text:list-item>
              <text:list-item text:style-override="id1-3-2-2-1-3-4">
                <text:number>d.</text:number>
                <text:p text:style-name="al">Leerling: Een lid van de vereniging, jong en oud, die wordt opgeleid naar minimaal niveau A of persoon die muziekonderwijs volgt bij een stichting.</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 <text:span text:style-name="artikel_kop_nr"/> Bevoegdheden Artikel 2</text:p>
            <text:list text:style-name="id1-3-2-2-2-2">
              <text:list-item text:style-override="id1-3-2-2-2-2">
                <text:number>1.</text:number>
                <text:p text:style-name="al">Het college kan met in achtneming van deze beleidsregels besluiten over het verstrekken van subsidies ten behoeve van het muziekonderwijs aangeboden door muziekverenigingen uit de gemeente Aa en Hunze aan eigen leden en aan stichtingen die gericht zijn op het bieden van muziekonderwijs aan leerlingen uit Aa en Hunze.</text:p>
              </text:list-item>
              <text:list-item text:style-override="id1-3-2-2-2-3">
                <text:number>2.</text:number>
                <text:p text:style-name="al">Deze beleidsregels hebben betrekking op de uitgeoefende bevoegdheden ter uitvoering van de Algemene Subsidieverordening van de gemeente Aa en Hunze</text:p>
              </text:list-item>
            </text:list>
          </text:section>
          <text:section text:name="artikel_id1-3-2-2-3" text:style-name="artikel">
            <text:p text:style-name="artikel_kop_titel"><text:span text:style-name="artikel_kop_label"/> <text:span text:style-name="artikel_kop_nr"/> Subsidieaanvraag Artikel 3</text:p>
            <text:list text:style-name="id1-3-2-2-3-2">
              <text:list-item text:style-override="id1-3-2-2-3-2">
                <text:number>1.</text:number>
                <text:p text:style-name="al">Aanvragen voor een subsidie kunnen tot uiterlijk 1 april van het betreffende subsidiejaar worden ingediend bij het college.</text:p>
              </text:list-item>
              <text:list-item text:style-override="id1-3-2-2-3-3">
                <text:number>2.</text:number>
                <text:p text:style-name="al">Voor de aanvraag wordt het aanvraagformulier gebruikt dat voor dit doeleinde is opgesteld en aan het begin van het kalenderjaar naar de muziekverenigingen wordt gemaild.</text:p>
              </text:list-item>
              <text:list-item text:style-override="id1-3-2-2-3-4">
                <text:number>3.</text:number>
                <text:p text:style-name="al">Alleen aanvraagformulieren die volledig zijn ingevuld en zijn voorzien van de vereiste bijlagen en bescheiden worden in behandeling genomen</text:p>
              </text:list-item>
              <text:list-item text:style-override="id1-3-2-2-3-5">
                <text:number>4.</text:number>
                <text:p text:style-name="al">Indien een instelling voor de eerste keer subsidie bij de gemeente Aa en Hunze aanvraagt, voegt zij een exemplaar van de oprichtingsakte toe.</text:p>
              </text:list-item>
            </text:list>
          </text:section>
          <text:section text:name="artikel_id1-3-2-2-4" text:style-name="artikel">
            <text:p text:style-name="artikel_kop_titel"><text:span text:style-name="artikel_kop_label"/> <text:span text:style-name="artikel_kop_nr"/> Aanvrager Artikel 4</text:p>
            <text:list text:style-name="id1-3-2-2-4-2">
              <text:list-item text:style-override="id1-3-2-2-4-2">
                <text:number>1.</text:number>
                <text:p text:style-name="al">Muziekverenigingen die statutair gevestigd zijn in de gemeente Aa en Hunze komen voor een subsidie in aanmerking.</text:p>
              </text:list-item>
              <text:list-item text:style-override="id1-3-2-2-4-3">
                <text:number>2.</text:number>
                <text:p text:style-name="al">Stichtingen die gericht zijn op het aanbieden van muziekonderwijs aan inwoners van de gemeente Aa en Hunze komen voor een subsidie in aanmerking.</text:p>
              </text:list-item>
              <text:list-item text:style-override="id1-3-2-2-4-4">
                <text:number>3.</text:number>
                <text:p text:style-name="al">Subsidie wordt slechts verleend aan een rechtspersoon met volledige rechtsbevoegdheid.</text:p>
              </text:list-item>
            </text:list>
          </text:section>
          <text:section text:name="artikel_id1-3-2-2-5" text:style-name="artikel">
            <text:p text:style-name="artikel_kop_titel"><text:span text:style-name="artikel_kop_label"/> <text:span text:style-name="artikel_kop_nr"/> Grondslag van de subsidie Artikel 5</text:p>
            <text:list text:style-name="id1-3-2-2-5-2">
              <text:list-item text:style-override="id1-3-2-2-5-2">
                <text:number>1.</text:number>
                <text:p text:style-name="al">De subsidie wordt verstrekt voor het geven van muziekonderwijs aan leerlingen die lid zijn van de muziekvereniging danwel aan stichtingen die muziekonderwijs aanbieden aan inwoners van de gemeente Aa en Hunze.</text:p>
              </text:list-item>
              <text:list-item text:style-override="id1-3-2-2-5-3">
                <text:number>2.</text:number>
                <text:p text:style-name="al">Het muziekonderwijs wordt verzorgd door een hiervoor afgestudeerde vakdocent.</text:p>
              </text:list-item>
              <text:list-item text:style-override="id1-3-2-2-5-4">
                <text:number>3.</text:number>
                <text:p text:style-name="al">Aan de muziekverenigingen wordt een subsidie verstrekt bestaande uit een basisbedrag van € 500,- en een bedrag per leerling van € 65,- .Aan stichtingen wordt een subsidie verstrekt bestaande uit een basisbedrag van € 1.000,- en een bedrag per leerling van € 65,-.</text:p>
              </text:list-item>
              <text:list-item text:style-override="id1-3-2-2-5-5">
                <text:number>4.</text:number>
                <text:p text:style-name="al">Begin 2020 wordt deze regeling met de muziekverenigingen en de stichtingen geëvalueerd. </text:p>
              </text:list-item>
            </text:list>
          </text:section>
          <text:section text:name="artikel_id1-3-2-2-6" text:style-name="artikel">
            <text:p text:style-name="artikel_kop_titel"><text:span text:style-name="artikel_kop_label"/> <text:span text:style-name="artikel_kop_nr"/> Subsidieplafond Artikel 6</text:p>
            <text:p text:style-name="al">Voor deze regeling is een bedrag van € 17.000,- per jaar beschikbaar voor de periode tot en met 2020. Wanneer het totaal van de in behandeling genomen aanvragen dit bedrag overschrijdt, wordt het beschikbare bedrag naar evenredigheid over de aanvragers verdeeld. Dit gebeurt door het beschikbare bedrag minus de basisbijdragen te delen door het aantal leerlingen. Hieruit volgt een bedrag per leerling dat vervolgens per vereniging vermenigvuldigd wordt met het totaal aantal leerlingen bij die vereniging. </text:p>
            <text:p text:style-name="al">Wordt het subsidieplafond niet bereikt dan wordt het restant van het budget meegenomen in de gemeentelijke jaarrekening met het verzoek aan de gemeenteraad deze over te hevelen naar het volgende kalenderjaar.</text:p>
          </text:section>
          <text:section text:name="artikel_id1-3-2-2-7" text:style-name="artikel">
            <text:p text:style-name="artikel_kop_titel"><text:span text:style-name="artikel_kop_label"/> <text:span text:style-name="artikel_kop_nr"/> Intrekking of wijziging Artikel 7</text:p>
            <text:p text:style-name="al">Indien een instelling geheel of gedeeltelijk niet heeft voldaan aan de voorschriften van de Algemene Subsidieverordening, aan deze regels of aan de voorwaarden waaronder subsidie is verleend kan het college de verleende of vastgestelde subsidie gedeeltelijk of geheel intrekken of wijzig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der gemeente Aa en Hunze, gehouden op 10 april 2018.</text:span></text:p>
            <text:p><text:span text:style-name="functie"/></text:p>
          </text:section>
          <text:section text:name="ondertekening_id1-3-2-3-2">
            <text:p><text:span text:style-name="functie"/></text:p>
            <text:p><text:span text:style-name="functie">Het college van de gemeente Aa en Hunze,</text:span></text:p>
            <text:p><text:span text:style-name="functie"/></text:p>
          </text:section>
          <text:section text:name="ondertekening_id1-3-2-3-3">
            <text:p><text:span text:style-name="functie"/></text:p>
            <text:p><text:span text:style-name="functie">mevrouw mr. M. Tent </text:span></text:p>
            <text:p><text:span text:style-name="functie">secretaris </text:span></text:p>
            <text:p><text:span text:style-name="functie"/></text:p>
          </text:section>
          <text:section text:name="ondertekening_id1-3-2-3-4">
            <text:p><text:span text:style-name="functie"/></text:p>
            <text:p><text:span text:style-name="functie">de heer P. Van 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3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DC.source">Onbekend</meta:user-defined>
    <meta:user-defined meta:name="DCTERMS.alternative">Beleidsregels muziekonderwijs</meta:user-defined>
    <dc:language>nl</dc:language>
    <meta:user-defined meta:name="OVERHEIDop.locatietype/OVERHEIDop.gebiedsmarkering">Gemeente</meta:user-defined>
    <meta:user-defined meta:name="DC.title">Beleidsregels muziekonderwijs</meta:user-defined>
    <meta:user-defined meta:name="DCTERMS.W3CDTF/DCTERMS.available">2023-10-11</meta:user-defined>
    <meta:user-defined meta:name="DCTERMS.W3CDTF/OVERHEIDop.jaargang">2023</meta:user-defined>
    <meta:user-defined meta:name="OVERHEIDop.publicationIssue">434372</meta:user-defined>
    <meta:user-defined meta:name="OVERHEIDop.betreftRegeling">CVDR701716_1</meta:user-defined>
    <meta:user-defined meta:name="xs:date/OVERHEIDop.startdatum">2023-10-12</meta:user-defined>
    <meta:user-defined meta:name="OVERHEIDop.GmbID/DC.identifier">gmb-2023-434372</meta:user-defined>
    <meta:user-defined meta:name="OVERHEIDop.versieInformatie"/>
  </office:meta>
</office:document-meta>
</file>