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aer 1 parkeerterrein Laco te Oosterwolde</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Evenementenvergunning op de locatie De Haer 1 parkeerterrein Laco te Oosterwolde. De aanvraag is geregistreerd onder zaaknummer Z2023-00000215. De aanvraag betreft:</text:p>
            <text:p text:style-name="common-al">de organisatie van Kinderkermis 6 t/m 10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4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 Haer 1 parkeerterrein Laco te Oosterwolde</meta:user-defined>
    <meta:user-defined meta:name="DCTERMS.W3CDTF/DCTERMS.available">2023-02-01</meta:user-defined>
    <meta:user-defined meta:name="DCTERMS.W3CDTF/OVERHEIDop.jaargang">2023</meta:user-defined>
    <meta:user-defined meta:name="OVERHEIDop.publicationIssue">43437</meta:user-defined>
    <meta:user-defined meta:name="OVERHEIDop.GmbID/DC.identifier">gmb-2023-43437</meta:user-defined>
    <meta:user-defined meta:name="OVERHEIDop.versieInformatie"/>
  </office:meta>
</office:document-meta>
</file>