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 198, 3061AS, realiseren van een dakterras (aanvraagdatum 04-10-2023, dossiernummer OMV.23.10.000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3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 19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69</meta:user-defined>
    <meta:user-defined meta:name="OVERHEIDop.GmbID/DC.identifier">gmb-2023-434369</meta:user-defined>
    <meta:user-defined meta:name="OVERHEIDop.versieInformatie"/>
  </office:meta>
</office:document-meta>
</file>