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len TNZ00-T-2649, T-3003 en T-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3 een aanvraag met zaaknummer <text:span text:style-name="nadrukvet">Z2023-00001163</text:span> hebben ontvangen voor het verlengen van de Laan van Othene Terneuzen op de locatie <text:span text:style-name="nadrukvet">percelen TNZ00-T-2649, T-3003 en T-3006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, wijzigen, verwijderen of onderhouden van een weg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36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6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63</meta:user-defined>
    <meta:user-defined meta:name="DCTERMS.abstract">Ingekomen aanvraag - percelenen TNZ00-T-2649, T-3003 en T-300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komen aanvraag - percelen TNZ00-T-2649, T-3003 en T-300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362</meta:user-defined>
    <meta:user-defined meta:name="OVERHEIDop.GmbID/DC.identifier">gmb-2023-434362</meta:user-defined>
    <meta:user-defined meta:name="OVERHEIDop.versieInformatie"/>
  </office:meta>
</office:document-meta>
</file>