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stingsmuur 11, verleende omgevingsvergunning plaatsen twee dakkapelle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81 verleend. De gemeente geeft hiermee toestemming voor het plaatsen van twee dakkapellen aan de voorzijde van de woning aan Vestingsmuur 11 in Houten. </text:p>
            <text:p text:style-name="common-al">De verzenddatum van het besluit is 24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stingsmuur 11, verleende omgevingsvergunning plaatsen twee dakkapellen voorzij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36</meta:user-defined>
    <meta:user-defined meta:name="OVERHEIDop.GmbID/DC.identifier">gmb-2023-43436</meta:user-defined>
    <meta:user-defined meta:name="OVERHEIDop.versieInformatie"/>
  </office:meta>
</office:document-meta>
</file>