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klimaatrobuuste berm, Percelen VKB01 L 251 en M 269, 236, 137 en 231 aan de Vilterweg en Kenkersweg, Valkenburg </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het aanleggen van een klimaatrobuuste berm op locatie Percelen VKB01 L 251 en M 269, 236, 137 en 231 aan de Vilterweg en Kenkersweg, Valkenburg. De aanvraag is geregistreerd onder zaaknummer Z2023-000008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43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5</meta:user-defined>
    <meta:user-defined meta:name="DCTERMS.abstract">Betreft: Aanvraag op locatie Percelen VKB01 L 251 en M 269, 236, 137 en 231 aan de Vilterweg en Kenkersweg, Valkenburg</meta:user-defined>
    <dc:language>nl</dc:language>
    <meta:user-defined meta:name="OVERHEIDop.locatietype/OVERHEIDop.gebiedsmarkering">Punt</meta:user-defined>
    <meta:user-defined meta:name="DC.title">Kennisgeving ontvangst het aanleggen van een klimaatrobuuste berm, Percelen VKB01 L 251 en M 269, 236, 137 en 231 aan de Vilterweg en Kenkersweg, Valkenburg</meta:user-defined>
    <meta:user-defined meta:name="DCTERMS.W3CDTF/DCTERMS.available">2023-10-11</meta:user-defined>
    <meta:user-defined meta:name="DCTERMS.W3CDTF/OVERHEIDop.jaargang">2023</meta:user-defined>
    <meta:user-defined meta:name="OVERHEIDop.publicationIssue">434354</meta:user-defined>
    <meta:user-defined meta:name="OVERHEIDop.GmbID/DC.identifier">gmb-2023-434354</meta:user-defined>
    <meta:user-defined meta:name="OVERHEIDop.versieInformatie"/>
  </office:meta>
</office:document-meta>
</file>