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brandscheidingen en de inrichting van het buitenterrein op de locatie Heimerstein 36 Dordrecht     zaaknummer Z-23-43356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wijzigen van de brandscheidingen en de inrichting van het buitenterrein op de locatie 
Heimerstein 36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0 novem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34353</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353</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353</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wijzigen van de brandscheidingen en de inrichting van het buitenterrein op de locatie Heimerstein 36 Dordrecht     zaaknummer Z-23-433565</meta:user-defined>
    <meta:user-defined meta:name="DCTERMS.W3CDTF/DCTERMS.available">2023-10-11</meta:user-defined>
    <meta:user-defined meta:name="DCTERMS.W3CDTF/OVERHEIDop.jaargang">2023</meta:user-defined>
    <meta:user-defined meta:name="OVERHEIDop.publicationIssue">434353</meta:user-defined>
    <meta:user-defined meta:name="OVERHEIDop.GmbID/DC.identifier">gmb-2023-434353</meta:user-defined>
    <meta:user-defined meta:name="OVERHEIDop.versieInformatie"/>
  </office:meta>
</office:document-meta>
</file>