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Informatica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2901</text:span></text:p>
            <text:p text:style-name="common-al"/>
            <text:p text:style-name="common-al">Op 10 juni 2023 is een melding ontvangen van Van Wijck Techniek gelegen aan <text:span text:style-name="nadrukvet">Informaticastraat 22 in Terneuzen</text:span><text:span text:style-name="nadrukvet">. </text:span><text:span text:style-name="nadrukvet"/><text:span text:style-name="nadrukvet"/><text:span text:style-name="nadrukvet"/></text:p>
            <text:p text:style-name="common-al"/>
            <text:p text:style-name="common-al">Het gaat om een melding in het kader van het Activiteitenbesluit, over het oprichten van een inrichting. 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11 oktober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3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Informaticastraat 22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49</meta:user-defined>
    <meta:user-defined meta:name="OVERHEIDop.GmbID/DC.identifier">gmb-2023-434349</meta:user-defined>
    <meta:user-defined meta:name="OVERHEIDop.versieInformatie"/>
  </office:meta>
</office:document-meta>
</file>