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Stampershoekweg 4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r een melding in het kader van Besluit mobiel breken bouw- en sloopafval van Nortier Verhuur B.V. ontvangen.</text:p>
            <text:p text:style-name="common-al">Het betreft een melding voor het in gebruik hebben van een mobiele puin breekinstallatie op de locatie gelegen aan de Stampershoekweg 4 in Oostburg.</text:p>
            <text:p text:style-name="common-al">De werkzaamheden zullen plaatsvinden in de periode van 10 oktober 2023 tot en met 10 november 2023 en zullen maximaal 3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Z2023-00006370.</text:p>
            <text:p text:style-name="last-al">Indien daaraan behoefte bestaat kunnen inlichtingen worden ingewonnen bij de RUD Zeeland, telefoonnummer 0115 - 745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43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Besluit mobiel breken bouw- en sloopafval Stampershoekweg 4 te Oost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48</meta:user-defined>
    <meta:user-defined meta:name="OVERHEIDop.GmbID/DC.identifier">gmb-2023-434348</meta:user-defined>
    <meta:user-defined meta:name="OVERHEIDop.versieInformatie"/>
  </office:meta>
</office:document-meta>
</file>