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kappen van een boom aan Höfkestraat 39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op grond van de Wabo (Wet Algemene Bepalingen Omgevingsrecht) de aanvraag voor omgevingsvergunningen hebben geweigerd voor het kappen van een boom aan Höfkestraat 39, 6241 CS Bunde. Gemeente Meerssen heeft dit besluit verzonden op 3 oktober 2023.</text:p>
            <text:p text:style-name="common-al">
            <text:span text:style-name="nadrukvet">Bezwaar aantekenen</text:span>
          </text:p>
            <text:p text:style-name="last-al">Indien u belanghebbende bent, kunt u bezwaar aantekenen tegen dit besluit. Een bezwaarschrift moet binnen zes weken na de dag van verzend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90, 6230 AB te Meerssen. Voor het inzien van het besluit en de bijbehorende stukken kunt u contact opnemen met het klantenbureau Ruimte (via het KCC,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34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4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4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CP41</meta:user-defined>
    <dc:language>nl</dc:language>
    <meta:user-defined meta:name="OVERHEIDop.locatietype/OVERHEIDop.gebiedsmarkering">Adres</meta:user-defined>
    <meta:user-defined meta:name="DC.title">Vergunning geweigerd voor het kappen van een boom aan Höfkestraat 39 te Bunde</meta:user-defined>
    <meta:user-defined meta:name="DCTERMS.W3CDTF/DCTERMS.available">2023-10-11</meta:user-defined>
    <meta:user-defined meta:name="DCTERMS.W3CDTF/OVERHEIDop.jaargang">2023</meta:user-defined>
    <meta:user-defined meta:name="OVERHEIDop.publicationIssue">434347</meta:user-defined>
    <meta:user-defined meta:name="OVERHEIDop.GmbID/DC.identifier">gmb-2023-434347</meta:user-defined>
    <meta:user-defined meta:name="OVERHEIDop.versieInformatie"/>
  </office:meta>
</office:document-meta>
</file>