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wijzigd uitvoeren van de verleende vergunning voor het bouwen van een nieuwe brandweerkazerne op de locatie Oranjepark 13 te Dordrecht zaaknummer Z-23-4317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gewijzigd uitvoeren van de verleende vergunning voor het bouwen van een nieuwe brandweerkazerne op de locatie 
Oranjepark 1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434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4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4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gewijzigd uitvoeren van de verleende vergunning voor het bouwen van een nieuwe brandweerkazerne op de locatie Oranjepark 13 te Dordrecht zaaknummer Z-23-431776</meta:user-defined>
    <meta:user-defined meta:name="DCTERMS.W3CDTF/DCTERMS.available">2023-10-11</meta:user-defined>
    <meta:user-defined meta:name="DCTERMS.W3CDTF/OVERHEIDop.jaargang">2023</meta:user-defined>
    <meta:user-defined meta:name="OVERHEIDop.publicationIssue">434346</meta:user-defined>
    <meta:user-defined meta:name="OVERHEIDop.GmbID/DC.identifier">gmb-2023-434346</meta:user-defined>
    <meta:user-defined meta:name="OVERHEIDop.versieInformatie"/>
  </office:meta>
</office:document-meta>
</file>