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oornemen tot verhuur van een perceel grond aan Stichting Humankind door de gemeente Zeven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Zevenaar geeft hierbij kennis van haar voornemen tot verhuur van een perceel grond aan Stichting Humankind, gelegen nabij Van Oldenbarneveldtlaan, de Kardinaal de Jongstraat 4 en Willem de Zwijgerlaan 52 te Zevenaar. Het betreft een gedeelte van het perceel, kadastraal bekend gemeente Oud-Zevenaar, sectie H nummer 1768 met een oppervlakte van circa 440 m².</text:p>
            <text:p text:style-name="al"/>
          </text:section>
        </text:section>
        <text:section text:name="regeling-sluiting_id1-3-2-3" text:style-name="regeling-sluiting">
          <text:section text:name="slotformulering_id1-3-2-3-1" text:style-name="slotformulering">
            <text:p text:style-name="al">In mei 2021 is de gemeente een huurovereenkomst aangegaan met de Stichting Humankind inzake de verhuur van een perceel grond, gelegen nabij de Kardinaal de Jongstraat 4 en Willem de Zwijgerlaan 52 te Zevenaar. Stichting Humankind wenst een perceel grond nabij het verhuurde perceel grond te huren, meer specifiek aan de kant van Van Oldenbarneveldtlaan, voor het realiseren van een speelgelegenheid voor de kinderopvang. Aangezien beide percelen grond dezelfde kadastrale gegevens hebben en het om dezelfde partij gaat, is de gemeente voornemens een addendum te sluiten bij de voorgenoemde huurovereenkomst.</text:p>
            <text:p text:style-name="al"/>
            <text:p text:style-name="al">
            <text:span text:style-name="nadrukvet">Motivering</text:span>
          </text:p>
            <text:p text:style-name="al">De gemeente is van oordeel dat Stichting Humankind de enige serieuze gegadigde is die in aanmerking komt voor de beoogde verhuur van het perceel grond, omdat:</text:p>
            <text:p text:style-name="al"/>
            <text:list text:style-name="id1-3-2-3-1-6">
              <text:list-item text:style-override="id1-3-2-3-1-6-1">
                <text:number>1.</text:number>
                <text:p text:style-name="al">Verhuur van percelen grond aan maatschappelijke organisaties, zoals Stichting Humankind, binnen de beleidsregels uitgifte groenstroken van de gemeente past;</text:p>
              </text:list-item>
              <text:list-item text:style-override="id1-3-2-3-1-6-2">
                <text:number>2.</text:number>
                <text:p text:style-name="al">Het perceel grond uitsluitend wordt verhuurd ten behoeve van speelgelegenheid, waarmee het maatschappelijk belang wordt gediend;</text:p>
              </text:list-item>
              <text:list-item text:style-override="id1-3-2-3-1-6-3">
                <text:number>3.</text:number>
                <text:p text:style-name="al">Met Stichting Humankind reeds een huurovereenkomst is gesloten met betrekking tot verhuur van een perceel grond met dezelfde doeleinden. Beide percelen grond bevinden zich in hetzelfde gebied;</text:p>
              </text:list-item>
              <text:list-item text:style-override="id1-3-2-3-1-6-4">
                <text:number>4.</text:number>
                <text:p text:style-name="al">Gezien de ligging van het perceel grond ten opzichte van nabij gelegen percelen komen er geen andere gegadigden in aanmerking voor huur dan Stichting Humankind. </text:p>
              </text:list-item>
            </text:list>
            <text:p text:style-name="al">Een selectieprocedure is om deze reden niet aan de orde.</text:p>
            <text:p text:style-name="al"/>
            <text:p text:style-name="al">
            <text:span text:style-name="nadrukvet">Vervaltermijn, kort geding</text:span>
          </text:p>
            <text:p text:style-name="al">Mocht u zich niet kunnen verenigen met de voorgenomen verhuur, dan dient u binnen een termijn van 20 (twintig) kalenderdagen na datum van publicatie van deze bekendmaking een kort geding tegen de gemeente Zevenaar bij de Rechtbank Gelderland aanhangig te hebben gemaakt. Genoemde termijn merken wij aan als vervaltermijn. Als binnen de opgegeven termijn van 20 (twintig) kalenderdagen geen kort geding tegen de gemeente aanhangig is gemaakt, zal de gemeente aan haar voornemen uitvoering geven. Er liggen verder geen stukken ter inzage. </text:p>
            <text:p text:style-name="al"/>
            <text:p text:style-name="al">
            <text:span text:style-name="nadrukvet">Informatie</text:span>
          </text:p>
            <text:p text:style-name="al">L.Y. Lam, Juridisch adviseur openbare ruimte Afdeling BOR, bereikbaar per e-mail: l.lam@zevenaar.nl.</text:p>
            <text:p text:style-name="al"/>
            <text:p text:style-name="al">Met deze publicatie geeft de gemeente Zevenaar uitvoering aan het arrest van de Hoge Raad d.d. 26 november 2021 (ECLI:NL:HR: 2021:1778). Het feit dat een voornemen tot verhuur bekend wordt gemaakt, betekent niet dat de gemeente al definitief tot verhuur besloten heeft. Ook betekent niet dat met de beoogde huurder al volledige overeenstemming is bereikt of dat zeker is dat die zal worden bereikt.</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434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4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4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Zevenaar</meta:user-defined>
    <meta:user-defined meta:name="OVERHEID.Informatietype/DC.type">officiële publicatie</meta:user-defined>
    <meta:user-defined meta:name="OVERHEIDop.Rubriek/DC.type">overige overheidsinformatie</meta:user-defined>
    <meta:user-defined meta:name="OVERHEID.Gemeente/OVERHEID.authority">Zevenaar</meta:user-defined>
    <meta:user-defined meta:name="OVERHEID.Gemeente/DCTERMS.publisher">Zevenaar</meta:user-defined>
    <meta:user-defined meta:name="OVERHEID.TaxonomieBeleidsagendaDecentraal/OVERHEID.category">Recht | Burgerlijk recht</meta:user-defined>
    <dc:language>nl</dc:language>
    <meta:user-defined meta:name="OVERHEIDop.locatietype/OVERHEIDop.gebiedsmarkering">Weg</meta:user-defined>
    <meta:user-defined meta:name="DC.title">Kennisgeving voornemen tot verhuur van een perceel grond aan Stichting Humankind door de gemeente Zevenaar</meta:user-defined>
    <meta:user-defined meta:name="DCTERMS.W3CDTF/DCTERMS.available">2023-10-11</meta:user-defined>
    <meta:user-defined meta:name="DCTERMS.W3CDTF/OVERHEIDop.jaargang">2023</meta:user-defined>
    <meta:user-defined meta:name="OVERHEIDop.publicationIssue">434345</meta:user-defined>
    <meta:user-defined meta:name="OVERHEIDop.GmbID/DC.identifier">gmb-2023-434345</meta:user-defined>
    <meta:user-defined meta:name="OVERHEIDop.versieInformatie"/>
  </office:meta>
</office:document-meta>
</file>