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4 oktober 2023 heeft de gemeente een aanvraag ontvangen voor een Omgevingsvergunning voor het Plaatsen van een erfafscheiding en handelen in strijd RO voor het winterterras op locatie Pastoriestraat 41 in Hengelo. De aanvraag is geregistreerd onder zaaknummer Z2023-00001778.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433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3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3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78</meta:user-defined>
    <meta:user-defined meta:name="DCTERMS.abstract">Betreft: Aanvraag op locatie Pastoriestraat 41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0-17</meta:user-defined>
    <meta:user-defined meta:name="DCTERMS.W3CDTF/OVERHEIDop.jaargang">2023</meta:user-defined>
    <meta:user-defined meta:name="OVERHEIDop.publicationIssue">434338</meta:user-defined>
    <meta:user-defined meta:name="OVERHEIDop.GmbID/DC.identifier">gmb-2023-434338</meta:user-defined>
    <meta:user-defined meta:name="OVERHEIDop.versieInformatie"/>
  </office:meta>
</office:document-meta>
</file>