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aanbouw aan Prinses Wilhelminaweg 35 te Bunde </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realiseren van een aanbouw, Prinses Wilhelminaweg 35, 6241 EV Bunde. Gemeente Meerssen heeft dit besluit verzonden op 5 oktober 2023.</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www.meerssen.nl</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info@meerssen.nl</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http://loket.rechtspraak.nl/bestuursrecht</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34335</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335</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335</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S41</meta:user-defined>
    <dc:language>nl</dc:language>
    <meta:user-defined meta:name="OVERHEIDop.locatietype/OVERHEIDop.gebiedsmarkering">Adres</meta:user-defined>
    <meta:user-defined meta:name="DC.title">Toestemming voor het realiseren van een aanbouw aan Prinses Wilhelminaweg 35 te Bunde</meta:user-defined>
    <meta:user-defined meta:name="DCTERMS.W3CDTF/DCTERMS.available">2023-10-11</meta:user-defined>
    <meta:user-defined meta:name="DCTERMS.W3CDTF/OVERHEIDop.jaargang">2023</meta:user-defined>
    <meta:user-defined meta:name="OVERHEIDop.publicationIssue">434335</meta:user-defined>
    <meta:user-defined meta:name="OVERHEIDop.GmbID/DC.identifier">gmb-2023-434335</meta:user-defined>
    <meta:user-defined meta:name="OVERHEIDop.versieInformatie"/>
  </office:meta>
</office:document-meta>
</file>