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melding Kleinschalige Bazaar en goederenmarkt op 18 november 2023 in Harkem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Achtkarspelen is geen vergunning of ontheffing (meer) nodig, maar geldt wel een meldingsplicht. Deze meldingen worden geplaatst op de evenementenkalender van de gemeente Achtkarspelen.</text:p>
            <text:p text:style-name="common-al">Op 19 september 2023 is de volgende melding binnengekomen:</text:p>
            <text:p text:style-name="last-al">PKN Gemeente Harkema, kleine bazaar en goederenmarkt, Warmoltsstrjitte 113 in Harkema op 18 november 2023 van 09:00 uur tot 00: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434334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334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334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5/xml/MC-DRP-Melding-3Pas-ZM.xml</meta:user-defined>
    <meta:user-defined meta:name="OVERHEID.Gemeente/DC.creator">Achtkarspelen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0059102059</meta:user-defined>
    <meta:user-defined meta:name="DCTERMS.abstract">Kleinschalige Bazaar en goederenmarkt op 18 november 2023 in Harkema</meta:user-defined>
    <dc:language>nl</dc:language>
    <meta:user-defined meta:name="OVERHEIDop.locatietype/OVERHEIDop.gebiedsmarkering">Punt</meta:user-defined>
    <meta:user-defined meta:name="DC.title">Gemeente Achtkarspelen - melding Kleinschalige Bazaar en goederenmarkt op 18 november 2023 in Harkema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4334</meta:user-defined>
    <meta:user-defined meta:name="OVERHEIDop.GmbID/DC.identifier">gmb-2023-434334</meta:user-defined>
    <meta:user-defined meta:name="OVERHEIDop.versieInformatie"/>
  </office:meta>
</office:document-meta>
</file>