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nt Maartensdijkstraat       23/0018197  AS 23/0926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int Maartensdij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int Maartensdijkstraat, ter hoogte van nr. 6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int Maartensdijkstraat, ter hoogte van nr. 6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3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int-Maartens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0-11</meta:user-defined>
    <meta:user-defined meta:name="OVERHEIDop.externeBijlage">Verkeersbesluit Sint-Maartensdijkstraat|exb-2023-47928</meta:user-defined>
    <meta:user-defined meta:name="DCTERMS.W3CDTF/OVERHEIDop.jaargang">2023</meta:user-defined>
    <meta:user-defined meta:name="OVERHEIDop.publicationIssue">434329</meta:user-defined>
    <meta:user-defined meta:name="OVERHEIDop.GmbID/DC.identifier">gmb-2023-434329</meta:user-defined>
    <meta:user-defined meta:name="OVERHEIDop.versieInformatie"/>
  </office:meta>
</office:document-meta>
</file>