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5 bomen - Krite 9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ite 9, 9212VB Boornbergum, het kappen van 15 bomen, ontvangen: 5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43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15</meta:user-defined>
    <meta:user-defined meta:name="DCTERMS.abstract">Aanvraag omgevingsvergunning: Krite 9, 9212VB Boornbergum, het kappen van 15 bomen, ontvangen: 5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15 bomen - Krite 9, 9212VB Boornberg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22</meta:user-defined>
    <meta:user-defined meta:name="OVERHEIDop.GmbID/DC.identifier">gmb-2023-434322</meta:user-defined>
    <meta:user-defined meta:name="OVERHEIDop.versieInformatie"/>
  </office:meta>
</office:document-meta>
</file>