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23, 6955AD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144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Zutphensestraatweg 23, 6955AD Ellecom</text:p>
            <text:p text:style-name="common-al">
            <text:span text:style-name="nadrukvet">Datum ontvangst:</text:span> 27 april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43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4</meta:user-defined>
    <meta:user-defined meta:name="DCTERMS.abstract">Betreft: verbouwen van de woning op locatie Zutphensestraatweg 23, 6955AD Ellecom, verlenging besloten op 9 oktober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Zutphensestraatweg 23, 6955AD Elleco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300</meta:user-defined>
    <meta:user-defined meta:name="OVERHEIDop.GmbID/DC.identifier">gmb-2023-434300</meta:user-defined>
    <meta:user-defined meta:name="OVERHEIDop.versieInformatie"/>
  </office:meta>
</office:document-meta>
</file>