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ippersstraat 16a 7671 PE Vriezenveen, kappen van een eik. Ontvangen op 26-01-2023, zaaknummer TR-Z2023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ippersstraat 16a 7671PE Vriezenveen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26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0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ippersstraat 16a 7671 PE Vriezenveen, kappen van een eik. Ontvangen op 26-01-2023, zaaknummer TR-Z2023-000202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430</meta:user-defined>
    <meta:user-defined meta:name="OVERHEIDop.GmbID/DC.identifier">gmb-2023-43430</meta:user-defined>
    <meta:user-defined meta:name="OVERHEIDop.versieInformatie"/>
  </office:meta>
</office:document-meta>
</file>