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487509 - kadastraal perceel EWK00-E-2710 - nabij Vordingstraat 35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aanleggen van uitrit</text:p>
            <text:p text:style-name="common-al">Locatie : kadastraal perceel EWK00-E-2710 - nabij Vordingstraat 35 Ewijk</text:p>
            <text:p text:style-name="common-al">Datum besluit : 30 januari 2023</text:p>
            <text:p text:style-name="common-al">Datum verzending : 30 januari 2023</text:p>
            <text:p text:style-name="common-al">Zaaknummer ODRN: W.Z22.10991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7487509 - kadastraal perceel EWK00-E-2710 - nabij Vordingstraat 35 Ewijk.</meta:user-defined>
    <meta:user-defined meta:name="DCTERMS.W3CDTF/DCTERMS.available">2023-02-01</meta:user-defined>
    <meta:user-defined meta:name="DCTERMS.W3CDTF/OVERHEIDop.jaargang">2023</meta:user-defined>
    <meta:user-defined meta:name="OVERHEIDop.publicationIssue">43429</meta:user-defined>
    <meta:user-defined meta:name="OVERHEIDop.GmbID/DC.identifier">gmb-2023-43429</meta:user-defined>
    <meta:user-defined meta:name="OVERHEIDop.versieInformatie"/>
  </office:meta>
</office:document-meta>
</file>