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ieren van een esdoorn aan park Oosterhout, tussen Hersintpad en de Cantecl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park Oosterhout, tussen Hersintpad en de Cantecleer:</text:span> het lieren van een esdoorn.</text:p>
            <text:p text:style-name="common-al">Zaaknummer: 00004405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lieren van een esdoorn aan park Oosterhout, tussen Hersintpad en de Cantecleer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28</meta:user-defined>
    <meta:user-defined meta:name="OVERHEIDop.GmbID/DC.identifier">gmb-2023-43428</meta:user-defined>
    <meta:user-defined meta:name="OVERHEIDop.versieInformatie"/>
  </office:meta>
</office:document-meta>
</file>