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vernieuwen van het dak en het plaatsen van dakkapellen aan Plaveense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laveenseweg 3, het plaatsen van een aanbouw, vernieuwen van het dak en het plaatsen van dakkapellen (ontvangen 4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26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6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6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anbouw, vernieuwen van het dak en het plaatsen van dakkapellen aan Plaveenseweg 3 te Huizen</meta:user-defined>
    <meta:user-defined meta:name="DCTERMS.W3CDTF/DCTERMS.available">2023-10-12</meta:user-defined>
    <meta:user-defined meta:name="DCTERMS.W3CDTF/OVERHEIDop.jaargang">2023</meta:user-defined>
    <meta:user-defined meta:name="OVERHEIDop.publicationIssue">434269</meta:user-defined>
    <meta:user-defined meta:name="OVERHEIDop.GmbID/DC.identifier">gmb-2023-434269</meta:user-defined>
    <meta:user-defined meta:name="OVERHEIDop.versieInformatie"/>
  </office:meta>
</office:document-meta>
</file>