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tring 45 te Goingarijp: verlenging beslistermijn aanvraag vergunning verbreden van de dakkapellen en het vergroten van 1 raam (noordzijde) en het plaatsen van 1 extra raam (zuidzijde) (OV 20230490)</text:p>
      <text:section text:name="zakelijke-mededeling_id1-3-2" text:style-name="zakelijke-mededeling">
        <text:section text:name="zakelijke-mededeling-tekst_id1-3-2-1" text:style-name="zakelijke-mededeling-tekst">
          <text:section text:name="tekst_id1-3-2-1-1" text:style-name="tekst">
            <text:p text:style-name="common-al">Op 5 oktober 2023 is de beslistermijn van deze aanvraag verlengd met maximaal zes weken. De uiterste beslisdatum is nu 21 november 2023. De aanvraag betreft het verbreden van de dakkapellen en het vergroten van 1 raam (noordzijde) en het plaatsen van 1 extra raam (zuidzijde).</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426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6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6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String 45 te Goingarijp: verlenging beslistermijn aanvraag vergunning verbreden van de dakkapellen en het vergroten van 1 raam (noordzijde) en het plaatsen van 1 extra raam (zuidzijde) (OV 20230490)</meta:user-defined>
    <meta:user-defined meta:name="DCTERMS.W3CDTF/DCTERMS.available">2023-10-11</meta:user-defined>
    <meta:user-defined meta:name="DCTERMS.W3CDTF/OVERHEIDop.jaargang">2023</meta:user-defined>
    <meta:user-defined meta:name="OVERHEIDop.publicationIssue">434265</meta:user-defined>
    <meta:user-defined meta:name="OVERHEIDop.GmbID/DC.identifier">gmb-2023-434265</meta:user-defined>
    <meta:user-defined meta:name="OVERHEIDop.versieInformatie"/>
  </office:meta>
</office:document-meta>
</file>