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op grond sociale huur Didam arrest </text:p>
      <text:section text:name="zakelijke-mededeling_id1-3-2" text:style-name="zakelijke-mededeling">
        <text:section text:name="zakelijke-mededeling-tekst_id1-3-2-1" text:style-name="zakelijke-mededeling-tekst">
          <text:section text:name="tekst_id1-3-2-1-1" text:style-name="tekst">
            <text:p text:style-name="common-al"> Met deze publicatie geeft de gemeente Land van Cuijk uitvoering aan het arrest van de Hoge Raad van 26 november 2021 (ECLI:NL:2021:1778)</text:p>
            <text:p text:style-name="common-al">
            <text:span text:style-name="nadrukvet">Inleiding:</text:span>
          </text:p>
            <text:p text:style-name="common-al">De gemeente Land van Cuijk is eigenaar van het perceel kadastraal bekend, gemeente Land van Cuijk sectie Cui00 5772 en 5874 (beiden gedeeltelijk). Het perceel ligt in het project de Heeswijkse Kampen (deelproject; Kralensnoer Noord) aan de Lavendel te Cuijk. De gemeente is voornemens een gedeelte van dit perceel te verkopen aan Mooiland (een woningcorporatie), die op deze grond 48 sociale huurwoningen zal gaan realiseren. </text:p>
            <text:p text:style-name="common-al">
            <text:span text:style-name="nadrukvet">Motivering:</text:span>
          </text:p>
            <text:p text:style-name="common-al">De verkoop van voornoemde grond maakt deel uit van de ontwikkeling van het projectgebied van de Heeswijkse Kampen. Ten behoeve van de ontwikkeling van dit projectgebied is er voor gekozen om ook sociale huurwoningen te realiseren, als onderdeel van een evenwichtig programma voor de gehele wijk. </text:p>
            <text:p text:style-name="common-al">De gemeente land van Cuijk heeft besloten om hierbij een ingevolge de Woningwet toegelaten instelling te betrekken, mede gezien de bijzondere wettelijke taak die Woningcorporaties hebben ingevolge de Woningwet en hun expertise op het gebied van de volkshuisvesting. De toegelaten instelling dient al binnen de gemeente actief te zijn en er dienen al prestatieafspraken mee gemaakt te zijn. </text:p>
            <text:p text:style-name="common-al">Tegen deze achtergrond is de gemeente Land van Cuijk voornemens om het voornoemde deelperceel te verkopen aan woningcorporatie Mooiland. Deze woningcorporatie zal 2 appartementengebouwen met elk 24 appartementen voor sociale huurwoningen realiseren waarbij de bouwmassa zal bestaan uit 5 verdiepingen. Een marktpartij heeft op de helft van deze gronden een bouwclaim. In overleg is bepaald dat deze bouwclaim komt te vervallen na de realisatie van de 48 appartementen.</text:p>
            <text:p text:style-name="common-al">
            <text:span text:style-name="nadrukvet">Zienswijze:</text:span>
          </text:p>
            <text:p text:style-name="common-al">Gelet op het Didam-arrest is publicatie van deze voorgenomen verkoop vereist. Indien u (een woningcorporatie) zich niet kunt verenigen met de voorgenomen verkoop door de gemeente, omdat u meent daarvoor zelf als gegadigde in aanmerking te komen, dan dient u uw zienswijze op voornoemde verkoop kenbaar te maken. </text:p>
            <text:p text:style-name="common-al">De termijn voor het indienen van een zienswijze bedraagt 20 werkdagen na deze publicatie. Uw zienswijze (schriftelijk) kunt u richten aan burgemeester en wethouders van de gemeente Land van Cuijk, Postbus 7, 5360 AA Grave (emailadres: <text:span text:style-name="nadrukondlijn">gemeente@landvancuijk.nl</text:span>) o.v.v. Sociaal-woning-bouwproject Heeswijkse Kampen .</text:p>
            <text:p text:style-name="last-al">Wenst u enkel een nadere toelichting, dan kunt u contact opnemen met het Team Projectenbureau Ruimte - Vastgoed van de gemeente Land van Cu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426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6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6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Economie | Organisatie en beleid</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erkoop grond sociale huur Didam arrest</meta:user-defined>
    <meta:user-defined meta:name="DCTERMS.W3CDTF/DCTERMS.available">2023-10-11</meta:user-defined>
    <meta:user-defined meta:name="DCTERMS.W3CDTF/OVERHEIDop.jaargang">2023</meta:user-defined>
    <meta:user-defined meta:name="OVERHEIDop.publicationIssue">434263</meta:user-defined>
    <meta:user-defined meta:name="OVERHEIDop.GmbID/DC.identifier">gmb-2023-434263</meta:user-defined>
    <meta:user-defined meta:name="OVERHEIDop.versieInformatie"/>
  </office:meta>
</office:document-meta>
</file>