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de Tweede Kamerverkiezingen op 22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woensdag 22 november 2023 zijn de Tweede Kamerverkiezingen. De burgemeester van Wijchen maakt het volgende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empas en kandidatenlijst</text:span>
          </text:p>
            <text:p text:style-name="al">Als u mag stemmen voor de Tweede Kamerverkiezingen, dan ontvangt u vanzelf een stempas. Deze krijgt u uiterlijk woensdag 8 november thuisgestuurd. De kandidatenlijst wordt uiterlijk op vrijdag 17 november bij u thuisbezorgd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Iemand machtigen om voor u te stemmen </text:span>
          </text:p>
            <text:p text:style-name="al">Bent u niet in de gelegenheid om zelf te gaan stemmen op woensdag 22 november? Dan kunt u iemand anders machtigen om dit voor u te doen. Dit heet stemmen bij volmacht. U kunt iemand onderhands machtigen tot en met de dag van de verkiezingen. Hiervoor vult u de achterkant van de stempas in. Online kunt u ook iemand machtigen. Uw aanvraag moet uiterlijk vrijdag 17 november om 17.00 uur door ons zijn ontvangen via https://www.wijchen.nl/tweede-kamerverkiezing. Wij sturen dan een volmachtbewijs naar de gemachtigde. Heeft u geen DigiD? Dan kunt u het formulier schriftelijk volmacht ophalen in het Huis van de gemeente. Zie voor meer informatie onze website.</text:p>
            <text:p text:style-name="al"/>
            <text:p text:style-name="al">
            <text:span text:style-name="nadrukvet">Kiezerspas aanvragen</text:span>
          </text:p>
            <text:p text:style-name="al">Als u in een andere gemeente wilt stemmen, heeft u een kiezerspas nodig. Vraag deze aan bij de gemeente waar u op maandag 9 oktober 2023 stond ingeschreven. Een kiezerspas kunt u niet vervangen als u deze verliest. Neem de kiezerspas en uw identiteitsbewijs mee als u gaat stemmen. U kunt de kiezerspas online aanvragen tot vrijdag 17 november om 17.00 uur via https://www.wijchen.nl/tweede-kamerverkiezing. Heeft u geen DigiD? Dan kunt u in het Huis van de gemeente een kiezerspas aanvragen. Dit kan tot dinsdag 21 november om 12.00 uur. Maak hiervoor wel een afspraak. </text:p>
            <text:p text:style-name="al"/>
            <text:p text:style-name="al">
            <text:span text:style-name="nadrukvet">Meer informatie</text:span>
          </text:p>
            <text:p text:style-name="al">Meer informatie kunt u vinden op https://www.wijchen.nl/tweede-kamerverkiezing. Heeft u vragen? Dan kunt u contact opnemen met team Verkiezingen, via verkiezingen@wijchen.nl. </text:p>
            <text:p text:style-name="al"/>
          </text:section>
          <text:section text:name="ondertekening_id1-3-2-3-2">
            <text:p>Wijchen, 9 oktober 2023. </text:p>
            <text:p><text:span text:style-name="ondertekening_naam"><text:span text:style-name="voornaam">De burgemeester,</text:span><text:span text:style-name="achternaam"/></text:span></text:p>
            <text:p>R.D. Helmer-Englebert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42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TERMS.abstract">Informatie Tweede Kamerverkiezing 22 november 2023. Stemmen bij volmacht of kiezerspas.</meta:user-defined>
    <dc:language>nl</dc:language>
    <meta:user-defined meta:name="OVERHEIDop.locatietype/OVERHEIDop.gebiedsmarkering">Gemeente</meta:user-defined>
    <meta:user-defined meta:name="DC.title">Informatie over de Tweede Kamerverkiezingen op 22 novem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61</meta:user-defined>
    <meta:user-defined meta:name="OVERHEIDop.GmbID/DC.identifier">gmb-2023-434261</meta:user-defined>
    <meta:user-defined meta:name="OVERHEIDop.versieInformatie"/>
  </office:meta>
</office:document-meta>
</file>