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senlaan 80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Z/22/199268 / W2022-0600 voor een omgevingsvergunning betreffende het bouwen van een woning op locatie Essenlaan 80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42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Essenlaan 80 te Dirksla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26</meta:user-defined>
    <meta:user-defined meta:name="OVERHEIDop.GmbID/DC.identifier">gmb-2023-43426</meta:user-defined>
    <meta:user-defined meta:name="OVERHEIDop.versieInformatie"/>
  </office:meta>
</office:document-meta>
</file>