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ijfmos 55, verleende omgevingsvergunning plaats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39 verleend. De gemeente geeft hiermee toestemming voor het plaatsen van een dakterras aan Schijfmos 55 in Houten. </text:p>
            <text:p text:style-name="common-al">De verzenddatum van het besluit is 26 jan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42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chijfmos 55, verleende omgevingsvergunning plaatsen dakterra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25</meta:user-defined>
    <meta:user-defined meta:name="OVERHEIDop.GmbID/DC.identifier">gmb-2023-43425</meta:user-defined>
    <meta:user-defined meta:name="OVERHEIDop.versieInformatie"/>
  </office:meta>
</office:document-meta>
</file>