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oor het brandveilig gebruiken van een kinderopvang -  Beelen 3  te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Westerkwartier maken bekend dat zij besluiten de omgevingsvergunning voor het brandveilig gebruiken van een kinderopvang te verlenen. </text:p>
            <text:p text:style-name="common-al"/>
            <text:p text:style-name="common-al">
            <text:span text:style-name="nadrukvet">Inhoud van het plan</text:span>
          </text:p>
            <text:p text:style-name="common-al">De aanvraag betreft het brandveilig gebruiken van een kinderopvang op het perceel Beelen 3 te Tolbert.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e ontwerpbeschikking met bijbehorende stukken heeft vanaf 25 augustus 2023 gedurende zes weken ter inzage gelegen.</text:p>
            <text:p text:style-name="common-al">
            
          </text:p>
            <text:p text:style-name="common-al">
            <text:span text:style-name="nadrukvet">Zienswijzen</text:span>
          </text:p>
            <text:p text:style-name="common-al">Tijdens de periode van terinzagelegging zijn er geen zienswijzen tegen het ontwerpbesluit kenbaar gemaakt. </text:p>
            <text:p text:style-name="common-al">
            
          </text:p>
            <text:p text:style-name="last-al">Voor inlichtingen kunt u contact opnemen met de gemeente Westerkwartier, via het KCC (tel. 14 059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424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24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24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01495</meta:user-defined>
    <dc:language>nl</dc:language>
    <meta:user-defined meta:name="OVERHEIDop.locatietype/OVERHEIDop.gebiedsmarkering">Punt</meta:user-defined>
    <meta:user-defined meta:name="DC.title">Kennisgeving besluit voor het brandveilig gebruiken van een kinderopvang -  Beelen 3  te Tolber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246</meta:user-defined>
    <meta:user-defined meta:name="OVERHEIDop.GmbID/DC.identifier">gmb-2023-434246</meta:user-defined>
    <meta:user-defined meta:name="OVERHEIDop.versieInformatie"/>
  </office:meta>
</office:document-meta>
</file>