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23-1 1077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23-1 1077NK Amsterdam</text:p>
            <text:p text:style-name="common-al">Omschrijving: voor het realiseren van twee constructieve muurdoorbraken op de eerste etage met behoud van de bestemming als wonen (legalisatie).</text:p>
            <text:p text:style-name="common-al">Datum ontvangst: 30-08-2023</text:p>
            <text:p text:style-name="common-al">Zaaknummer: Z2023-Z005985</text:p>
            <text:p text:style-name="common-al">OLO nummer: 80282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2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985</meta:user-defined>
    <meta:user-defined meta:name="DCTERMS.abstract">Realiseren van twee constructieve muurdoorbraken op de eerste etage met behoud van de bestemming als wonen (legalisatie)</meta:user-defined>
    <dc:language>nl</dc:language>
    <meta:user-defined meta:name="OVERHEIDop.locatietype/OVERHEIDop.gebiedsmarkering">Punt</meta:user-defined>
    <meta:user-defined meta:name="DC.title">Aanvraag omgevingsvergunning Minervalaan 23-1 1077NK Amster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45</meta:user-defined>
    <meta:user-defined meta:name="OVERHEIDop.GmbID/DC.identifier">gmb-2023-434245</meta:user-defined>
    <meta:user-defined meta:name="OVERHEIDop.versieInformatie"/>
  </office:meta>
</office:document-meta>
</file>