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grond Didam arrest aan Evive</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text:p>
            <text:p text:style-name="common-al">
            <text:span text:style-name="nadrukvet">Inleiding:</text:span>
          </text:p>
            <text:p text:style-name="common-al">De gemeente Land van Cuijk is eigenaar van het perceel kadastraal bekend, gemeente Land van Cuijk sectie CUI00 M1130,1128,1131 en1392 (allen gedeeltelijk). Het perceel is gelegen in het project de Heeswijkse Kampen aan het water. De gemeente is voornemens een gedeelte van dit perceel te verkopen t.b.v. een uitbreiding van het huidige restaurant “Evive aan het water”. </text:p>
            <text:p text:style-name="common-al">
            <text:span text:style-name="nadrukvet">Motivering:</text:span>
          </text:p>
            <text:p text:style-name="common-al">Enkele jaren geleden is de toenmalige gemeente Cuijk overgegaan tot de verkoop van een stuk grond voor de realisatie van een restaurant. Vanwege het succes heeft de huidige eigenaar het verzoek gedaan om te mogen uitbreiden. De gemeente wil medewerking verlenen aan het verzoek. Aangezien de uitbreiding zal plaatsvinden op gemeentelijke grond, heeft de eigenaar het verzoek gedaan de grond voor deze uitbreiding ter grootte van 657 m2 te mogen kopen van de gemeente. </text:p>
            <text:p text:style-name="common-al">Tegen deze achtergrond is de gemeente Land van Cuijk voornemens om het voornoemde deelperceel te verkopen aan de eigenaar van het restaurant. </text:p>
            <text:p text:style-name="common-al">
            <text:span text:style-name="nadrukvet">Zienswijze:</text:span>
          </text:p>
            <text:p text:style-name="common-al">Gelet op het Didam-arrest is publicatie van deze voorgenomen verkoop vereist. Indien u zich niet kunt verenigen met de voorgenomen verkoop door de gemeente, omdat u meent daarvoor zelf als gegadigde in aanmerking te komen, dan dient u uw zienswijze op voornoemde verkoop kenbaar te maken. </text:p>
            <text:p text:style-name="common-al">De termijn voor het indienen van een zienswijze bedraagt 20 werkdagen na deze publicatie. Uw zienswijze (schriftelijk) kunt u richten aan burgemeester en wethouders van de gemeente Land van Cuijk, Postbus 7, 5360 AA Grave (emailadres: <text:span text:style-name="nadrukondlijn">gemeente@landvancuijk.n</text:span><text:a xlink:href="mailto:gemeente@landvancuijk.nl" xlink:type="simple">l</text:a>) o.v.v. “Evive aan het water” Heeswijkse Kampen.</text:p>
            <text:p text:style-name="last-al">Wenst u enkel een nadere toelichting, dan kunt u contact opnemen met het Team Projectenbureau Ruimte - Vastgoed van de gemeente Land van Cu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42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erkoop grond Didam arrest aan Evive</meta:user-defined>
    <meta:user-defined meta:name="DCTERMS.W3CDTF/DCTERMS.available">2023-10-11</meta:user-defined>
    <meta:user-defined meta:name="DCTERMS.W3CDTF/OVERHEIDop.jaargang">2023</meta:user-defined>
    <meta:user-defined meta:name="OVERHEIDop.publicationIssue">434237</meta:user-defined>
    <meta:user-defined meta:name="OVERHEIDop.GmbID/DC.identifier">gmb-2023-434237</meta:user-defined>
    <meta:user-defined meta:name="OVERHEIDop.versieInformatie"/>
  </office:meta>
</office:document-meta>
</file>