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kondiging voorgenomen verpachting door de Gemeente Veere van agrarische percelen in de gemeente Veere aan huidige pacht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volgende percelen te verpachten aan de huidige pachters van ieder van deze percelen voor een bepaalde tijd van maximaal 1 jaar:</text:p>
            <text:list text:style-name="id1-3-2-2-1-3">
              <text:list-item text:style-override="id1-3-2-2-1-3-1">
                <text:number>•</text:number>
                <text:p text:style-name="al">Perceel bouwland, gelegen aan de Kadetweg in Serooskerke, kadastraal bekend gemeente Veere, sectie G, nummer 2483;</text:p>
              </text:list-item>
              <text:list-item text:style-override="id1-3-2-2-1-3-2">
                <text:number>•</text:number>
                <text:p text:style-name="al">Perceel bouwland, gelegen aan de Oostkapelseweg in Serooskerke, kadastraal bekend gemeente Veere, sectie H, nummer 1408 gedeeltelijk;</text:p>
              </text:list-item>
              <text:list-item text:style-override="id1-3-2-2-1-3-3">
                <text:number>•</text:number>
                <text:p text:style-name="al">Percelen grasland, gelegen aan ‘t Singeltje in Veere, kadastraal bekend gemeente Veere, sectie A, nummers 1922, 2036, 2037 gedeeltelijk, 2060 gedeeltelijk, 1578;</text:p>
              </text:list-item>
              <text:list-item text:style-override="id1-3-2-2-1-3-4">
                <text:number>•</text:number>
                <text:p text:style-name="al">Perceel grasland, gelegen aan Molenwal in Veere, kadastraal bekend gemeente Veere, sectie A, nummers 1913 gedeeltelijk;</text:p>
              </text:list-item>
              <text:list-item text:style-override="id1-3-2-2-1-3-5">
                <text:number>•</text:number>
                <text:p text:style-name="al">Perceel perenboomgaard, gelegen aan de Steengrachtsweg in Grijpskerke, kadastraal bekend gemeente Mariekerke, sectie L, nummer 2146 gedeeltelijk;</text:p>
              </text:list-item>
              <text:list-item text:style-override="id1-3-2-2-1-3-6">
                <text:number>•</text:number>
                <text:p text:style-name="al">Perceel bouwland, gelegen aan de Steengrachtsweg in Grijpskerke, kadastraal bekend gemeente Mariekerke, sectie L, nummer 2146 gedeeltelijk;</text:p>
              </text:list-item>
              <text:list-item text:style-override="id1-3-2-2-1-3-7">
                <text:number>•</text:number>
                <text:p text:style-name="al">Perceel cultuurgrond, gelegen aan de Middelburgsestraat in Koudekerke, kadastraal bekend gemeente Valkenisse, sectie K, nummers 2245 en 2246;</text:p>
              </text:list-item>
              <text:list-item text:style-override="id1-3-2-2-1-3-8">
                <text:number>•</text:number>
                <text:p text:style-name="al">Perceel blijvend grasland, gelegen aan de Middelburgsestraat in Koudekerke, kadastraal bekend gemeente Valkenisse, sectie K, nummer 2247;</text:p>
              </text:list-item>
            </text:list>
            <text:p text:style-name="al">Deze percelen zijn momenteel  tot 31 december 2023 in pacht uitgegeven. De gemeente is voornemens om ieder van deze percelen met ingang van 1 januari 2024 opnieuw aan de huidige pachter in pacht uit te geven voor een periode van maximaal één jaar.</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Bij voorgenomen verpachting van de bovengenoemde percelen ziet de gemeente Veere de ieder van de huidige pachters als enige serieuze gegadigde voor het betreffende perceel, en wel op basis van de volgende criteria: </text:p>
            <text:list text:style-name="id1-3-2-2-1-6">
              <text:list-item text:style-override="id1-3-2-2-1-6-1">
                <text:number>1.</text:number>
                <text:p text:style-name="al">Een serieuze gegadigde moet een agrarische ondernemer zijn met een hoofdberoep in de landbouw en als zodanig geregistreerd bij het Ministerie van Economische Zaken en Klimaat-Rijksdienst voor ondernemend Nederland, en gevestigd in de gemeente Veere;</text:p>
              </text:list-item>
              <text:list-item text:style-override="id1-3-2-2-1-6-2">
                <text:number>2.</text:number>
                <text:p text:style-name="al">De afstand van de bedrijfsgebouwen van de serieuze gegadigde tot het betreffende perceel is bepalend voor het in pacht uitgeven van het betreffende perceel. Daarom gaan bedrijven, waarvan de bedrijfsgebouwen binnen een straal van vijf kilometer van het te verpachten perceel zijn gelegen voor op andere bedrijven. Vervolgens wordt een tweede cirkel toegepast waarbij bedrijven binnen een straal van twaalf kilometer voor gaan op andere bedrijven buiten deze straal. Maatwerk wordt toegepast als daarna nog te verpachten grond overblijft;</text:p>
              </text:list-item>
              <text:list-item text:style-override="id1-3-2-2-1-6-3">
                <text:number>3.</text:number>
                <text:p text:style-name="al">Een serieuze gegadigde kan aantonen dat deze gedurende de afgelopen jaren investeringen heeft gepleegd in het betreffende perceel; daarbij kan gedacht worden aan  fruitboomgaarden, die gedurende jaren zijn onderhouden en gesnoeid door een serieuze gegadigde;</text:p>
              </text:list-item>
              <text:list-item text:style-override="id1-3-2-2-1-6-4">
                <text:number>4.</text:number>
                <text:p text:style-name="al">Een serieuze gegadigde kan aantonen voor het perceel te zorgen als ware het zijn eigendom en er in de bedrijfsvoering rekening mee te houden om wisselende gewassen te verbouwen;</text:p>
              </text:list-item>
              <text:list-item text:style-override="id1-3-2-2-1-6-5">
                <text:number>5.</text:number>
                <text:p text:style-name="al">Uitgangspunt is een evenredige verdeling van beschikbare percelen onder de serieuze gegadigden;</text:p>
              </text:list-item>
              <text:list-item text:style-override="id1-3-2-2-1-6-6">
                <text:number>6.</text:number>
                <text:p text:style-name="al">Bij de uitgifte in pacht wordt de vraag naar percelen afgestemd met het aanbod van beschikbare percelen;</text:p>
              </text:list-item>
              <text:list-item text:style-override="id1-3-2-2-1-6-7">
                <text:number>7.</text:number>
                <text:p text:style-name="al">Uitgangpunt is dat de agrarische bedrijfsvoering in beperkte mate afhankelijk is van de pachtuitgifte door de gemeente. Om dit toetsbaar te maken, geeft de gemeente niet meer dan 50% van de huidige bedrijfsomvang in hectare, exclusief de thans van de gemeente gepachte percelen, in geliberaliseerde pacht uit aan een pachter;</text:p>
              </text:list-item>
            </text:list>
            <text:p text:style-name="al">Deze criteria zullen worden toegepast in de volgorde als hierboven vermeld. </text:p>
            <text:p text:style-name="al">Indien er meer dan 1 gelijkwaardige serieuze gegadigde is zal aan de gegadigden worden gevraagd of men onderling  kan uitmaken wie de pachtovereenkomst aangaat. Gemeente dient hier vervolgens echter wel mee in te stemmen. Komt men er onderling niet uit dan zal de uitgifte plaatsvinden door de portefeuillehouder grondzaken via een vastgestelde inschrijvings- en toewijzingsprocedure en loting.</text:p>
            <text:p text:style-name="al">Als u vindt dat u voor een door u nader aan te duiden perceel een geschikte en serieuze gegadigde bent en daarom in aanmerking dient te komen voor uitgifte in pacht als hiervoor omschreven, dan kunt u uiterlijk binnen 20 kalenderdagen na de datum van deze aankondiging  dit schriftelijk en gemotiveerd kenbaar maken bij de heer T.C. Pleijsier. In dat geval onderzoekt de gemeente of de uitgifte in pacht op basis van een openbare uitgifteprocedure moet plaatsvinden. Wanneer u niet binnen de termijn van 20 dagen reageert komt in niet in aanmerking voor de uitgifte. Deze termijn is dan ook een vervaltermijn.   </text:p>
            <text:p text:style-name="al">Het kenbaar maken van interesse doet u door binnen 20 kalenderdagen na de datum van deze aankondiging een e-mail te sturen aan tc.pleijsier@veere.nl onder vermelding van “interesse pacht perceel [nader aan te duiden]”. </text:p>
            <text:p text:style-name="al">U ontvangt binnen drie weken na sluiting van de reactietermijn schriftelijk bericht.</text:p>
            <text:p text:style-name="al">De zaak wordt behandeld door de heer T.C. Pleijsier, bereikbaar per telefoon op 0118-555393 of per e-mail op <text:a xlink:href="mailto:tc.pleijsier@veere.nl" xlink:type="simple">tc.pleijsier@veere.nl</text:a></text:p>
            <text:p text:style-name="al"/>
            <text:p text:style-name="al">Domburg 13 oktober 2023,</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22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kondiging voorgenomen verpachting door de Gemeente Veere van agrarische percelen in de gemeente Veere aan huidige pachters</meta:user-defined>
    <meta:user-defined meta:name="DCTERMS.W3CDTF/DCTERMS.available">2023-10-13</meta:user-defined>
    <meta:user-defined meta:name="DCTERMS.W3CDTF/OVERHEIDop.jaargang">2023</meta:user-defined>
    <meta:user-defined meta:name="OVERHEIDop.publicationIssue">434225</meta:user-defined>
    <meta:user-defined meta:name="OVERHEIDop.GmbID/DC.identifier">gmb-2023-434225</meta:user-defined>
    <meta:user-defined meta:name="OVERHEIDop.versieInformatie"/>
  </office:meta>
</office:document-meta>
</file>