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Zuidlaardermarkt 2023 te Zuidla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Tynaarlo; </text:p>
            <text:p text:style-name="al"/>
            <text:p text:style-name="al">
            <text:span text:style-name="nadrukvet">Overwegende:</text:span>
          </text:p>
            <text:p text:style-name="al"/>
            <text:p text:style-name="al">dat de burgemeester op grond van artikel 151c Gemeentewet en artikel 2:77 Algemene plaatselijke verordening gemeente Tynaarlo 2023 kan besluiten tot plaatsing van vaste camera’s voor een bepaalde duur ten behoeve van het toezicht op openbare plaatsen en andere plaatsen die voor een ieder toegankelijk zijn;</text:p>
            <text:p text:style-name="al"/>
            <text:p text:style-name="al">dat het cameratoezicht in onderstaand gebied deel uit maakt van en een noodzakelijk sluitstuk vormt van een bredere aanpak/handhaving van de openbare orde tijdens de Zuidlaardermarkt 2023;</text:p>
            <text:p text:style-name="al"/>
            <text:p text:style-name="al">dat het aanwijzen van dit gebied als gebied met cameratoezicht zal bijdragen aan het verhogen van de veiligheid in het algemeen en de veiligheid in het aangewezen gebied in het bijzonder;</text:p>
            <text:p text:style-name="al"/>
            <text:p text:style-name="al">dat de belangen van openbare veiligheid, het voorkomen van wanordelijkheden en van strafbare feiten en de bescherming van de gezondheid zwaarder wegen dan het individuele belang van de burgers (bescherming van de persoonlijke levenssfeer);</text:p>
            <text:p text:style-name="al"/>
            <text:p text:style-name="al">dat de duur van de aanwijzing en de omvang van het gebied proportioneel zijn in relatie tot deze belangen; </text:p>
            <text:p text:style-name="al"/>
            <text:p text:style-name="al">na overleg met de teamchef basiseenheid Noord-Drenthe van de Nationale Politie; </text:p>
            <text:p text:style-name="al"/>
            <text:p text:style-name="al">na overleg met de Officier van Justitie; </text:p>
            <text:p text:style-name="al"/>
            <text:p text:style-name="al">gelet op artikel 151c Gemeentewet, artikel 2:77 Algemene plaatselijke verordening gemeente Tynaarlo 2021 en de Wet politiegegevens; </text:p>
            <text:p text:style-name="al"/>
            <text:p text:style-name="al">
            <text:span text:style-name="nadrukvet">BESLUIT : </text:span>
          </text:p>
            <text:p text:style-name="al"/>
            <text:p text:style-name="al">Vast te stellen het Aanwijzingsbesluit cameratoezicht Zuidlaardermarkt 2023: </text:p>
            <text:p text:style-name="al"/>
            <text:p text:style-name="al">
            <text:span text:style-name="nadrukvet">Artikel 1</text:span>
          </text:p>
            <text:p text:style-name="al">De onderstaande gebieden zijn aangewezen als gebied waar cameratoezicht plaatsvindt als bedoeld in artikel 151c Gemeentewet en artikel 2:77 Algemene plaatselijke verordening gemeente Tynaarlo:</text:p>
            <text:p text:style-name="al"/>
            <text:p text:style-name="al">camera op kruising Stationsweg – Verlengde Hondsrugstraat </text:p>
            <text:p text:style-name="al">camera zuiderstraat Schoolstraat (ingang Paardenmarkt) </text:p>
            <text:p text:style-name="al">camera in midden op de paardenmarkt tussen bomen </text:p>
            <text:p text:style-name="al">camera zuidkant Kermis Brink ZZ (zicht op de botsauto’s en boksbal) </text:p>
            <text:p text:style-name="al">camera Gouden leeuw op klok </text:p>
            <text:p text:style-name="al">camera de Kerkbrink </text:p>
            <text:p text:style-name="al">camera de Millystraat / Kerkbrink </text:p>
            <text:p text:style-name="al">camera de Millystraat ter hoogte van Grand Café Zuidlaren </text:p>
            <text:p text:style-name="al">camera Stationsweg (noordkant Kermis) </text:p>
            <text:p text:style-name="al">camera Stationsweg tussen Zuiderstraat en Boslaan</text:p>
            <text:p text:style-name="al">camera kruising Telefoonstraat Koningdwarsstraat </text:p>
            <text:p text:style-name="al"/>
            <text:p text:style-name="al">
            <text:span text:style-name="nadrukvet">Artikel 2</text:span>
          </text:p>
            <text:p text:style-name="al">Dit besluit treedt in werking op 16 oktober 2023 om 18:00 uur en geldt tot en met 17 oktober 2023 21:30 uur. </text:p>
            <text:p text:style-name="al"/>
            <text:p text:style-name="al">
            <text:span text:style-name="nadrukvet">Artikel 3</text:span>
          </text:p>
            <text:p text:style-name="al">Dit besluit wordt aangehaald als: Aanwijzingsbesluit cameratoezicht Zuidlaardermarkt 2023. </text:p>
            <text:p text:style-name="al"/>
            <text:p text:style-name="al">
            <text:span text:style-name="nadrukcur">Aldus vastgesteld op 9 oktober 2023, </text:span>
          </text:p>
            <text:p text:style-name="al"/>
            <text:p text:style-name="al">
            <text:span text:style-name="nadrukcur">De burgemeester van Tynaarlo ,</text:span>
          </text:p>
            <text:p text:style-name="al">
            <text:span text:style-name="nadrukcur">Drs. M.J.F.J. Thijsen </text:span>
          </text:p>
            <text:p text:style-name="al"/>
            <text:p text:style-name="al"/>
            <text:p text:style-name="al"/>
            <text:p text:style-name="al">
            <text:span text:style-name="nadrukvet">Bezwaar/voorlopige voorziening</text:span>
          </text:p>
            <text:p text:style-name="al"/>
            <text:p text:style-name="al">Belanghebbenden kunnen tegen dit besluit binnen zes weken na datum van bekendmaking ervan een bezwaarschrift indienen bij de burgemeester van de gemeente Tynaarlo (Postbus 5 9480 AA Vries). Ook kunnen belanghebbende de voorzieningenrechter van de rechtbank Noord-Nederland verzoeken om het besluit te schorsen en/of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422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Zuidlaardermarkt 2023 te Zuidlaren</meta:user-defined>
    <meta:user-defined meta:name="DCTERMS.W3CDTF/DCTERMS.available">2023-10-11</meta:user-defined>
    <meta:user-defined meta:name="DCTERMS.W3CDTF/OVERHEIDop.jaargang">2023</meta:user-defined>
    <meta:user-defined meta:name="OVERHEIDop.publicationIssue">434223</meta:user-defined>
    <meta:user-defined meta:name="OVERHEIDop.GmbID/DC.identifier">gmb-2023-434223</meta:user-defined>
    <meta:user-defined meta:name="OVERHEIDop.versieInformatie"/>
  </office:meta>
</office:document-meta>
</file>