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Heer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erstraat 17</text:span>
          </text:p>
            <text:p text:style-name="common-al">Zaakomschrijving: verwijderen van asbest golfplaten</text:p>
            <text:p text:style-name="common-al">Zaaknummer: 299256</text:p>
            <text:p text:style-name="common-al">Acceptatie datum verzonden: 30-01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4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256</meta:user-defined>
    <meta:user-defined meta:name="DCTERMS.abstract">verwijderen van asbest golfplaten</meta:user-defined>
    <dc:language>nl</dc:language>
    <meta:user-defined meta:name="OVERHEIDop.locatietype/OVERHEIDop.gebiedsmarkering">Punt</meta:user-defined>
    <meta:user-defined meta:name="DC.title">Acceptatie sloopmelding, Sint Jansteen, Heerstraat 17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22</meta:user-defined>
    <meta:user-defined meta:name="OVERHEIDop.GmbID/DC.identifier">gmb-2023-43422</meta:user-defined>
    <meta:user-defined meta:name="OVERHEIDop.versieInformatie"/>
  </office:meta>
</office:document-meta>
</file>