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ndermijningsteam Noord- en Oost-Geld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rmelo en de burgemeester van de gemeente Ermelo, elk voor zover bevoegd,</text:p>
            <text:p text:style-name="common-al">Overwegende dat: </text:p>
            <text:list text:style-name="id1-3-2-1-1-3">
              <text:list-item text:style-override="id1-3-2-1-1-3-1">
                <text:number>1.</text:number>
                <text:p text:style-name="al"> de burgemeester op 3 november 2022 in het ‘‘<text:span text:style-name="nadrukcur">Convenant samenwerking ondermijningsteam    Noord- en Oost-Gelderland (toezicht en handhaving)</text:span>’’ is overeengekomen dat de toezichthouders die werkzaam zijn voor het ondermijningsteam Noord- en Oost-Gelderland belast dienen te worden met het toezicht op de naleving en/of handhaving binnen het grondgebied van elk van de deelnemende gemeenten;</text:p>
              </text:list-item>
              <text:list-item text:style-override="id1-3-2-1-1-3-2">
                <text:number>2.</text:number>
                <text:p text:style-name="al"> het wenselijk is te voorzien in een formele aanwijzing van deze toezichthouders in de zin van   artikel 5:11 van de Algemene wet bestuursrecht in samenhang met de onderscheidenlijke   wettelijke voorschriften;</text:p>
              </text:list-item>
            </text:list>
            <text:p text:style-name="common-al">De toezichthouders van het ondermijningsteam Noord- en Oost- Gelderland voldoen aan de eisen  die gesteld zijn in artikel 3.3 van de Alcoholregeling,</text:p>
            <text:p text:style-name="common-al">Gelet op het bepaalde in artikel 5:11 van de Algemene wet bestuursrecht, artikel 5:10 eerste en derde lid en 5:13 van de Wet algemene bepalingen omgevingsrecht, artikel 6.2 eerste lid van de Algemene plaatselijke verordening Ermelo 2020, artikel 1.10 van de Verordening fysieke leefomgeving Ermelo, artikel 41, eerste lid, onder sub b van de Alcoholwet en artikel 3.2, tweede lid van de Alcoholregeling, artikel 34, tweede lid van de Wet op de Kansspelen, artikel 4.2 van de Wet Basisregistratie Personen en artikel 18.6 van de Omgevingswet (met ingang van inwerkingtreding van deze wet),</text:p>
            <text:p text:style-name="common-al">
            <text:span text:style-name="nadrukvet">B E S L U I TEN:</text:span>
          </text:p>
            <text:list text:style-name="id1-3-2-1-1-7">
              <text:list-item text:style-override="id1-3-2-1-1-7-1">
                <text:number>1.</text:number>
                <text:p text:style-name="al"> per direct tot wederopzegging of tot en met 3 november 2024, de volgende (onbezoldigde) ambtenaren aan te wijzen als toezichthouder in de gemeente Ermelo: - G.P.S.M. van Bruggen;</text:p>
                <text:list text:style-name="id1-3-2-1-1-7-1-3">
                  <text:list-item text:style-override="id1-3-2-1-1-7-1-3-1">
                    <text:number>-</text:number>
                    <text:p text:style-name="al"> M.B. van het Hof;</text:p>
                  </text:list-item>
                  <text:list-item text:style-override="id1-3-2-1-1-7-1-3-2">
                    <text:number>-</text:number>
                    <text:p text:style-name="al"> P.J.G. van Popering;</text:p>
                  </text:list-item>
                  <text:list-item text:style-override="id1-3-2-1-1-7-1-3-3">
                    <text:number>-</text:number>
                    <text:p text:style-name="al"> S.F. Kerkstra;</text:p>
                  </text:list-item>
                  <text:list-item text:style-override="id1-3-2-1-1-7-1-3-4">
                    <text:number>-</text:number>
                    <text:p text:style-name="al"> W.R. Staal;</text:p>
                  </text:list-item>
                  <text:list-item text:style-override="id1-3-2-1-1-7-1-3-5">
                    <text:number>-</text:number>
                    <text:p text:style-name="al"> B. van der Meer;</text:p>
                  </text:list-item>
                  <text:list-item text:style-override="id1-3-2-1-1-7-1-3-6">
                    <text:number>-</text:number>
                    <text:p text:style-name="al"> A. Oppers;</text:p>
                  </text:list-item>
                  <text:list-item text:style-override="id1-3-2-1-1-7-1-3-7">
                    <text:number>-</text:number>
                    <text:p text:style-name="al"> A. Sloot;</text:p>
                  </text:list-item>
                  <text:list-item text:style-override="id1-3-2-1-1-7-1-3-8">
                    <text:number>-</text:number>
                    <text:p text:style-name="al"> M.D. de Jong;</text:p>
                  </text:list-item>
                  <text:list-item text:style-override="id1-3-2-1-1-7-1-3-9">
                    <text:number>-</text:number>
                    <text:p text:style-name="al"> J. Zwanenburg.</text:p>
                  </text:list-item>
                </text:list>
              </text:list-item>
              <text:list-item text:style-override="id1-3-2-1-1-7-2">
                <text:number>2.</text:number>
                <text:p text:style-name="al"> dit aanwijsbesluit te publiceren in de Staatscourant en in het elektronisch Gemeenteblad van Ermelo. </text:p>
              </text:list-item>
              <text:list-item text:style-override="id1-3-2-1-1-7-3">
                <text:number>3.</text:number>
                <text:p text:style-name="al">in verband met deze aanwijzing de bovengenoemde (onbezoldigde) ambtenaren te voorzien van een legitimatiebewijs.</text:p>
              </text:list-item>
              <text:list-item text:style-override="id1-3-2-1-1-7-4">
                <text:number>4.</text:number>
                <text:p text:style-name="al"> als voornoemde verordeningen/wetten met bijbehorende regelingen in de toekomst wijzigen, heeft dit aanwijzingsbesluit tevens betrekking op de opvolgende c.q. gewijzigde verordening/wet of bijbehorende regeling.</text:p>
              </text:list-item>
            </text:list>
            <text:p text:style-name="last-al">Dit aanwijsbesluit treedt in werking de dag na publicatie in de Staatscourant en in het elektronisch Gemeenteblad van Ermelo. </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28 september 2023</text:span>
          </text:p>
          </text:section>
          <text:section text:name="ondertekening_id1-3-2-2-2">
            <text:p><text:span text:style-name="functie">De burgemeester van Ermelo,</text:span></text:p>
            <text:p><text:span text:style-name="ondertekening_naam">
            <text:span text:style-name="voornaam">P.J.T. </text:span>
            <text:span text:style-name="achternaam">van Daalen, </text:span>
          </text:span></text:p>
            <text:p><text:span text:style-name="deze">Het college van burgemeester en wethouders van Ermelo,</text:span></text:p>
            <text:p><text:span text:style-name="ondertekening_naam">
            <text:span text:style-name="voornaam"> A.M. </text:span>
            <text:span text:style-name="achternaam">Weststrate,</text:span>
          </text:span></text:p>
            <text:p><text:span text:style-name="functie">secretaris,</text:span></text:p>
            <text:p><text:span text:style-name="ondertekening_naam">
            <text:span text:style-name="voornaam"> P.J.T. </text:span>
            <text:span text:style-name="achternaam">van Daal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2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op.Rubriek/DC.type">andere beschikking</meta:user-defined>
    <meta:user-defined meta:name="OVERHEIDop.referentienummer">02330000049862</meta:user-defined>
    <dc:language>nl</dc:language>
    <meta:user-defined meta:name="OVERHEIDop.locatietype/OVERHEIDop.gebiedsmarkering">Gemeente</meta:user-defined>
    <meta:user-defined meta:name="DC.title">Aanwijzingsbesluit toezichthouders ondermijningsteam Noord- en Oost-Gelderland</meta:user-defined>
    <meta:user-defined meta:name="DCTERMS.W3CDTF/DCTERMS.available">2023-10-11</meta:user-defined>
    <meta:user-defined meta:name="DCTERMS.W3CDTF/OVERHEIDop.jaargang">2023</meta:user-defined>
    <meta:user-defined meta:name="OVERHEIDop.publicationIssue">434218</meta:user-defined>
    <meta:user-defined meta:name="OVERHEIDop.GmbID/DC.identifier">gmb-2023-434218</meta:user-defined>
    <meta:user-defined meta:name="OVERHEIDop.versieInformatie"/>
  </office:meta>
</office:document-meta>
</file>