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de bouw van een pand met drie appartementen en een bijgebouw met horeca op de locatie nabij Lieve Vrouwegracht 22, kadastraal bekend als sectie A nummer 3952 (MFT01-A-3952) in Montfoort (Willeskopperpoort fase II)</text:p>
      <text:section text:name="zakelijke-mededeling_id1-3-2" text:style-name="zakelijke-mededeling">
        <text:section text:name="zakelijke-mededeling-tekst_id1-3-2-1" text:style-name="zakelijke-mededeling-tekst">
          <text:section text:name="tekst_id1-3-2-1-1" text:style-name="tekst">
            <text:p text:style-name="common-al">Bovengenoemd besluit tot weigering van de aangevraagde omgevingsvergunning (OLO-nummer 3773089) ligt van woensdag 11 oktober 2023 tot en met dinsdag 21 november 2023 ter inzage bij het Klantcontactcentrum in het Huis van Montfoort (stadskantoor), Kasteelplein 5.</text:p>
            <text:p text:style-name="common-al">Tegen dit besluit kan binnen zes weken na de dag waarop het besluit ter inzage is gelegd, beroep worden ingesteld. Beroep kan worden ingesteld door:</text:p>
            <text:p text:style-name="common-al">-belanghebbenden die zienswijzen hebben ingebracht tegen het ontwerpbesluit</text:p>
            <text:p text:style-name="common-al">-belanghebbenden aan wie redelijkerwijs niet kan worden verweten geen zienswijzen te hebben ingebracht tegen het ontwerpbesluit</text:p>
            <text:p text:style-name="common-al">-belanghebbenden die willen opkomen tegen de wijzigingen die bij het nemen van het besluit ten opzichte van het ontwerp zijn aangebracht.</text:p>
            <text:p text:style-name="common-al">Het beroepschrift moet worden ingediend bij de Rechtbank Midden-Nederland, afdeling bestuursrecht, o.v.v. bodemzaken, Postbus 16005, 3500 DA UTRECHT.</text:p>
            <text:p text:style-name="last-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Midden-Nederland, afdeling bestuursrecht, o.v.v. voorlopige voorzieningen, Postbus 16005, 3500 DA UTRECHT. Wanneer een voorlopige voorziening wordt aangevraagd treedt de beschikking pas in werking nadat hierover een beslissing is genomen. Voor meer informatie betreffende het indienen van een beroep of voorlopige voorziening wordt verwezen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3421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1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1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eigering omgevingsvergunning voor de bouw van een pand met drie appartementen en een bijgebouw met horeca op de locatie nabij Lieve Vrouwegracht 22, kadastraal bekend als sectie A nummer 3952 (MFT01-A-3952) in Montfoort (Willeskopperpoort fase II)</meta:user-defined>
    <meta:user-defined meta:name="DCTERMS.W3CDTF/DCTERMS.available">2023-10-11</meta:user-defined>
    <meta:user-defined meta:name="DCTERMS.W3CDTF/OVERHEIDop.jaargang">2023</meta:user-defined>
    <meta:user-defined meta:name="OVERHEIDop.publicationIssue">434211</meta:user-defined>
    <meta:user-defined meta:name="OVERHEIDop.GmbID/DC.identifier">gmb-2023-434211</meta:user-defined>
    <meta:user-defined meta:name="OVERHEIDop.versieInformatie"/>
  </office:meta>
</office:document-meta>
</file>