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op het achterdakvlak van de tussenwoning op de locatie Rozenhof 3   Dordrecht zaaknummer Z-23-433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6 zonnepanelen op het achterdakvlak van de tussenwoning op de locatie 
Rozenhof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2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zonnepanelen op het achterdakvlak van de tussenwoning op de locatie Rozenhof 3   Dordrecht zaaknummer Z-23-433514</meta:user-defined>
    <meta:user-defined meta:name="DCTERMS.W3CDTF/DCTERMS.available">2023-10-11</meta:user-defined>
    <meta:user-defined meta:name="DCTERMS.W3CDTF/OVERHEIDop.jaargang">2023</meta:user-defined>
    <meta:user-defined meta:name="OVERHEIDop.publicationIssue">434205</meta:user-defined>
    <meta:user-defined meta:name="OVERHEIDop.GmbID/DC.identifier">gmb-2023-434205</meta:user-defined>
    <meta:user-defined meta:name="OVERHEIDop.versieInformatie"/>
  </office:meta>
</office:document-meta>
</file>