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10-2023 hebben wij een vergunning verleend voor het houden van een evenement (Gulzig op het Stoom op 28 oktober 2023) op het adres D.J. Bunschotenstraat 14 7471CZ Goor. Deze vergunning staat ingeschreven onder zaaknummer 00005829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41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82973</meta:user-defined>
    <meta:user-defined meta:name="DCTERMS.abstract">het houden van een evenement (Gulzig op het Stoom op 28 oktober 2023)</meta:user-defined>
    <dc:language>nl</dc:language>
    <meta:user-defined meta:name="OVERHEIDop.locatietype/OVERHEIDop.gebiedsmarkering">Punt</meta:user-defined>
    <meta:user-defined meta:name="DC.title">Op 09-10-2023 hebben wij een vergunning verleend voor het houden van een evenement (Gulzig op het Stoom op 28 oktober 2023) op het adres D.J. Bunschotenstraat 14 7471CZ Goor. Deze vergunning staat ingeschreven onder zaaknummer 0000582973.</meta:user-defined>
    <meta:user-defined meta:name="DCTERMS.W3CDTF/DCTERMS.available">2023-10-11</meta:user-defined>
    <meta:user-defined meta:name="DCTERMS.W3CDTF/OVERHEIDop.jaargang">2023</meta:user-defined>
    <meta:user-defined meta:name="OVERHEIDop.publicationIssue">434198</meta:user-defined>
    <meta:user-defined meta:name="OVERHEIDop.GmbID/DC.identifier">gmb-2023-434198</meta:user-defined>
    <meta:user-defined meta:name="OVERHEIDop.versieInformatie"/>
  </office:meta>
</office:document-meta>
</file>