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ltaweg 83 A en 83 B, 2134 XS, splitsing van de woning in 2 zelfstandige woningen en het bouwen van een dakopbouw en een trap, verzenddatum 09-10-2023, zaaknummer 6753960, olonummer 72659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ltaweg 83 A en 83 B, 2134 XS, splitsing van de woning in 2 zelfstandige woningen en het bouwen van een dakopbouw en een trap, verzenddatum 09-10-2023, zaaknummer 6753960, olonummer 7265969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93</meta:user-defined>
    <meta:user-defined meta:name="OVERHEIDop.GmbID/DC.identifier">gmb-2023-434193</meta:user-defined>
    <meta:user-defined meta:name="OVERHEIDop.versieInformatie"/>
  </office:meta>
</office:document-meta>
</file>