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ontwerpbeschikking omgevingsvergunning, uitgebreide procedure, Laan van Vollenhove 1457, 3706 EW Zeist, brandveilig gebruik</text:p>
      <text:section text:name="zakelijke-mededeling_id1-3-2" text:style-name="zakelijke-mededeling">
        <text:section text:name="zakelijke-mededeling-tekst_id1-3-2-1" text:style-name="zakelijke-mededeling-tekst">
          <text:section text:name="tekst_id1-3-2-1-1" text:style-name="tekst">
            <text:p text:style-name="last-al">verzonden: 9 oktober 2023</text:p>
            <text:list text:style-name="id1-3-2-1-1-2">
              <text:list-item text:style-override="id1-3-2-1-1-2-1">
                <text:number>•</text:number>
                <text:p text:style-name="al">Locatie: Laan van Vollenhove 1457, 3706 EW Zeist</text:p>
              </text:list-item>
              <text:list-item text:style-override="id1-3-2-1-1-2-2">
                <text:number>•</text:number>
                <text:p text:style-name="al">Omschrijving: het brandveilig gebruiken van een basisschool met VVE (Voor en Vroegschoolse Educatie) </text:p>
              </text:list-item>
              <text:list-item text:style-override="id1-3-2-1-1-2-3">
                <text:number>•</text:number>
                <text:p text:style-name="al">Kenmerk: WABO-2023-001845</text:p>
              </text:list-item>
            </text:list>
            <text:p text:style-name="tussenkopcur">Burgemeester en wethouders van Zeist maken op grond van artikel 3.10 van de Wet algemene bepalingen omgevingsrecht (Wabo) bekend, dat zij het voornemen hebben om medewerking te verlenen aan een omgevingsvergunning voor de activiteit “brandveilig gebruik” het brandveilig gebruiken van een basisschool met VVE (Voor en Vroegschoolse Educatie) , Laan van Vollenhove 1457, 3706 EW Zeist</text:p>
            <text:p text:style-name="tussenkopcur">
            <text:span text:style-name="nadrukcur">
              <text:span text:style-name="nadrukvet">Ter inzage</text:span>
            </text:span>
          </text:p>
            <text:p text:style-name="tussenkopcur">De ontwerpvergunning en de daarbij behorende stukken liggen met ingang van 11 oktober 2023 gedurende een periode van 6 weken ter inzage. Om het ontwerpbesluit en de bijbehorende stukken in te zien kunnen geïnteresseerden telefonisch contact met ons opnemen (14 030) en aangeven dat ze stukken willen inzien. De stukken worden dan geanonimiseerd en per mail verstuurd. </text:p>
            <text:p text:style-name="tussenkopcur">
            <text:span text:style-name="nadrukcur">
              <text:span text:style-name="nadrukvet">Zienswijze</text:span>
            </text:span>
          </text:p>
            <text:p text:style-name="tussenkopcur">Gedurende de termijn van ter inzage legging kan iedereen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text:a xlink:href="http://www.zeist.nl/zienswijzen" xlink:type="simple">www.zeist.nl/zienswijzen</text:a>. (u heeft hiervoor uw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418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8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8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ABO-2023-001845</meta:user-defined>
    <dc:language>nl</dc:language>
    <meta:user-defined meta:name="OVERHEIDop.locatietype/OVERHEIDop.gebiedsmarkering">Adres</meta:user-defined>
    <meta:user-defined meta:name="DC.title">Gemeente Zeist ontwerpbeschikking omgevingsvergunning, uitgebreide procedure, Laan van Vollenhove 1457, 3706 EW Zeist, brandveilig gebruik</meta:user-defined>
    <meta:user-defined meta:name="DCTERMS.W3CDTF/DCTERMS.available">2023-10-11</meta:user-defined>
    <meta:user-defined meta:name="DCTERMS.W3CDTF/OVERHEIDop.jaargang">2023</meta:user-defined>
    <meta:user-defined meta:name="OVERHEIDop.publicationIssue">434189</meta:user-defined>
    <meta:user-defined meta:name="OVERHEIDop.GmbID/DC.identifier">gmb-2023-434189</meta:user-defined>
    <meta:user-defined meta:name="OVERHEIDop.versieInformatie"/>
  </office:meta>
</office:document-meta>
</file>