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 het plaatsen van een zonnepanelenveld en Solar overkapping, Ketelskamp 10, 7942 KG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omgevingsvergunning verleend. De gemeente geeft hiermee toestemming voor het plaatsen van een zonnepanelenveld en Solar overkapping aan de Ketelskamp 10, 7942 KG Meppel.</text:p>
            <text:p text:style-name="common-al">Met dit bericht laten wij weten dat er iets verandert in uw omgeving. U kunt nu reageren als u het hier niet mee eens bent.</text:p>
            <text:p text:style-name="common-al">
            
          </text:p>
            <text:p text:style-name="common-al">
            <text:span text:style-name="nadrukvet">Inzien vergunning</text:span>
          </text:p>
            <text:p text:style-name="common-al">U kunt de documenten met informatie over de vergunning in het stadhuis bekijken. Kijk op <text:a xlink:href="https://www.meppel.nl/" xlink:type="simple">www.meppel.nl</text:a> voor de openingstijden en het adres. Voor informatie over het bekijken van de documenten of andere vragen kunt u ook bellen via telefoonnummer 14 0522.</text:p>
            <text:p text:style-name="common-al">
            
          </text:p>
            <text:p text:style-name="common-al">
            <text:span text:style-name="nadrukvet">Niet eens met dit besluit: maak bezwaar</text:span>
          </text:p>
            <text:p text:style-name="common-al">U kunt bezwaar maken tegen dit besluit door binnen zes weken na de datum van de vergunning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1">
              <text:list-item text:style-override="id1-3-2-1-1-11-1">
                <text:number>•</text:number>
                <text:p text:style-name="al">uw naam en adres;</text:p>
              </text:list-item>
              <text:list-item text:style-override="id1-3-2-1-1-11-2">
                <text:number>•</text:number>
                <text:p text:style-name="al">de datum waarop u uw bezwaarschrift indient;</text:p>
              </text:list-item>
              <text:list-item text:style-override="id1-3-2-1-1-11-3">
                <text:number>•</text:number>
                <text:p text:style-name="al">een korte omschrijving van het besluit waartegen u bezwaar maakt;</text:p>
              </text:list-item>
              <text:list-item text:style-override="id1-3-2-1-1-11-4">
                <text:number>•</text:number>
                <text:p text:style-name="al">een duidelijke uitleg waarom u het niet eens bent met ons besluit;</text:p>
              </text:list-item>
              <text:list-item text:style-override="id1-3-2-1-1-11-5">
                <text:number>•</text:number>
                <text:p text:style-name="al">een ondertekening.</text:p>
              </text:list-item>
            </text:list>
            <text:p text:style-name="common-al">
            
          </text:p>
            <text:p text:style-name="common-al">De externe commissie bezwaarschriften adviseert het college over het te nemen besluit.</text:p>
            <text:p text:style-name="common-al">
            
          </text:p>
            <text:p text:style-name="common-al">
            <text:span text:style-name="nadrukvet">Aanvragen voorlopige voorziening</text:span>
          </text:p>
            <text:p text:style-name="common-al">Wanneer de activiteiten niet kunnen worden teruggedraaid, dan kunt u de Rechtbank Noord-Nederland vragen de start van de activiteiten tegen te houden voordat de gemeente een besluit heeft genomen over uw bezwaar. Dat is een voorlopige beslissing om in spoedeisende gevallen een bepaald besluit uit te stellen of juist door te laten gaan. </text:p>
            <text:p text:style-name="common-al">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434184</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184</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184</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191792294</meta:user-defined>
    <meta:user-defined meta:name="DCTERMS.abstract">het plaatsen van een zonnepanelenveld en Solar overkapping</meta:user-defined>
    <dc:language>nl</dc:language>
    <meta:user-defined meta:name="OVERHEIDop.locatietype/OVERHEIDop.gebiedsmarkering">Punt</meta:user-defined>
    <meta:user-defined meta:name="DC.title">Verleende omgevingsvergunning regulier, het plaatsen van een zonnepanelenveld en Solar overkapping, Ketelskamp 10, 7942 KG Meppel</meta:user-defined>
    <meta:user-defined meta:name="DCTERMS.W3CDTF/DCTERMS.available">2023-10-11</meta:user-defined>
    <meta:user-defined meta:name="DCTERMS.W3CDTF/OVERHEIDop.jaargang">2023</meta:user-defined>
    <meta:user-defined meta:name="OVERHEIDop.publicationIssue">434184</meta:user-defined>
    <meta:user-defined meta:name="OVERHEIDop.GmbID/DC.identifier">gmb-2023-434184</meta:user-defined>
    <meta:user-defined meta:name="OVERHEIDop.versieInformatie"/>
  </office:meta>
</office:document-meta>
</file>